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dam met duiker in een primaire waterloop bij Visweg 17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4-2025
				</text:p>
            <text:p text:style-name="common-al">
            <text:span text:style-name="nadrukvet"> Zaaknummer: </text:span> 2025032411135
				</text:p>
            <text:p text:style-name="common-al">
            <text:span text:style-name="nadrukvet"> Besluitkenmerk: </text:span> 9999000006538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4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2411135</meta:user-defined>
    <meta:user-defined meta:name="DCTERMS.abstract">het maken van een dam met duiker in een primaire waterloop bij Visweg 17 in Egmond-Bi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maken van een dam met duiker in een primaire waterloop bij Visweg 17 in Egmond-Binn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9346</meta:user-defined>
    <meta:user-defined meta:name="OVERHEIDop.WsbID/DC.identifier">wsb-2025-9346</meta:user-defined>
    <meta:user-defined meta:name="OVERHEIDop.versieInformatie"/>
  </office:meta>
</office:document-meta>
</file>