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glasvezel) in de (beschermingszone van de) primaire waterkering ter plaatse van de Crobseweg en Waalbandijk te Haaften, nabij dijkpaalnummer TG2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glasvezel) in de (beschermingszone van de) primaire waterkering ter plaatse van de Crobseweg en Waalbandijk te Haaften, nabij dijkpaalnummer TG256. 
</text:p>
            <text:p text:style-name="common-al">Zaaknummer: 166729
</text:p>
            <text:p text:style-name="common-al">DSO verzoeknummer: 2024122300059
</text:p>
            <text:p text:style-name="common-al">Start bezwaartermijn: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6729</meta:user-defined>
    <meta:user-defined meta:name="DCTERMS.abstract">het uitvoeren van kabelwerkzaamheden (glasvezel) ter plaatse van de Crob te Haaf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glasvezel) in de (beschermingszone van de) primaire waterkering ter plaatse van de Crobseweg en Waalbandijk te Haaften, nabij dijkpaalnummer TG256</meta:user-defined>
    <meta:user-defined meta:name="DCTERMS.W3CDTF/DCTERMS.available">2025-04-17</meta:user-defined>
    <meta:user-defined meta:name="DCTERMS.W3CDTF/OVERHEIDop.jaargang">2025</meta:user-defined>
    <meta:user-defined meta:name="OVERHEIDop.publicationIssue">9344</meta:user-defined>
    <meta:user-defined meta:name="OVERHEIDop.WsbID/DC.identifier">wsb-2025-9344</meta:user-defined>
    <meta:user-defined meta:name="OVERHEIDop.versieInformatie"/>
  </office:meta>
</office:document-meta>
</file>