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4306 Bekendmaking afwijzing aanvraag Omgevingsvergunning voor een wateractiviteit nabij  Diamantweg 26 in Hap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wateractiviteit nabij Diamantweg 26 in Hapert. Het dagelijks bestuur heeft beoordeeld de aanvraag af te wijzen. </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4306</meta:user-defined>
    <meta:user-defined meta:name="DCTERMS.abstract">Grondwateronttrekking - VDG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4306 Bekendmaking afwijzing aanvraag Omgevingsvergunning voor een wateractiviteit nabij  Diamantweg 26 in Hapert</meta:user-defined>
    <meta:user-defined meta:name="DCTERMS.W3CDTF/DCTERMS.available">2025-04-17</meta:user-defined>
    <meta:user-defined meta:name="OVERHEIDop.externeBijlage">Besluit afwijzen aanvraag|exb-2025-14431</meta:user-defined>
    <meta:user-defined meta:name="DCTERMS.W3CDTF/OVERHEIDop.jaargang">2025</meta:user-defined>
    <meta:user-defined meta:name="OVERHEIDop.publicationIssue">9343</meta:user-defined>
    <meta:user-defined meta:name="OVERHEIDop.WsbID/DC.identifier">wsb-2025-9343</meta:user-defined>
    <meta:user-defined meta:name="OVERHEIDop.versieInformatie"/>
  </office:meta>
</office:document-meta>
</file>