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kabel nabij locatie Willeskop 30 te Montfoort met code HDSR6216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kabel nabij locatie Willeskop 30 te Montfoort. Deze aanvraag is ontvangen op 14 april 2025 en geregistreerd onder zaak 621672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4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242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van een kabel nabij locatie Willeskop 30 te Montfoort met code HDSR621672</meta:user-defined>
    <meta:user-defined meta:name="DCTERMS.W3CDTF/DCTERMS.available">2025-04-17</meta:user-defined>
    <meta:user-defined meta:name="DCTERMS.W3CDTF/OVERHEIDop.jaargang">2025</meta:user-defined>
    <meta:user-defined meta:name="OVERHEIDop.publicationIssue">9341</meta:user-defined>
    <meta:user-defined meta:name="OVERHEIDop.WsbID/DC.identifier">wsb-2025-9341</meta:user-defined>
    <meta:user-defined meta:name="OVERHEIDop.versieInformatie"/>
  </office:meta>
</office:document-meta>
</file>