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27759 het aanbrengen en hebben van een mantelbuis nabij de Weipoortseweg 53 te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nano-drillboring aanbrengen en hebben van een ø75 millimeter PE100 SDR 11 mantelbuis binnen de kern- en beschermingszone van een regionale kering nabij de Weipoortseweg 53 te Zoeterwoude.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8 mei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4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4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4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27759 het aanbrengen en hebben van een mantelbuis nabij de Weipoortseweg 53 te Zoeterwoude.</meta:user-defined>
    <meta:user-defined meta:name="OVERHEIDop.datumEindeReactietermijn">2025-05-28</meta:user-defined>
    <meta:user-defined meta:name="OVERHEIDop.TilID/OVERHEIDop.terinzageleggingOP">til-2025-12928</meta:user-defined>
    <meta:user-defined meta:name="DCTERMS.W3CDTF/DCTERMS.available">2025-04-17</meta:user-defined>
    <meta:user-defined meta:name="DCTERMS.W3CDTF/OVERHEIDop.jaargang">2025</meta:user-defined>
    <meta:user-defined meta:name="OVERHEIDop.publicationIssue">9340</meta:user-defined>
    <meta:user-defined meta:name="OVERHEIDop.WsbID/DC.identifier">wsb-2025-9340</meta:user-defined>
    <meta:user-defined meta:name="OVERHEIDop.versieInformatie"/>
  </office:meta>
</office:document-meta>
</file>