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tussen 's-Gravensloot 6 en 9 in Kamerik met code HDSR566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tussen 's-Gravensloot 6 en 9 in Kamerik. Deze aanvraag is ontvangen op 9 januari 2025 en geregistreerd onder zaak 566031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7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880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tussen 's-Gravensloot 6 en 9 in Kamerik met code HDSR566031</meta:user-defined>
    <meta:user-defined meta:name="DCTERMS.W3CDTF/DCTERMS.available">2025-01-17</meta:user-defined>
    <meta:user-defined meta:name="DCTERMS.W3CDTF/OVERHEIDop.jaargang">2025</meta:user-defined>
    <meta:user-defined meta:name="OVERHEIDop.publicationIssue">934</meta:user-defined>
    <meta:user-defined meta:name="OVERHEIDop.WsbID/DC.identifier">wsb-2025-934</meta:user-defined>
    <meta:user-defined meta:name="OVERHEIDop.versieInformatie"/>
  </office:meta>
</office:document-meta>
</file>