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kabel nabij locatie Molenwal 33 te Oudewater met code HDSR6216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kabel nabij locatie Molenwal 33 te Oudewater. Deze aanvraag is ontvangen op 14 april 2025 en geregistreerd onder zaak 621671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239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een kabel nabij locatie Molenwal 33 te Oudewater met code HDSR621671</meta:user-defined>
    <meta:user-defined meta:name="DCTERMS.W3CDTF/DCTERMS.available">2025-04-17</meta:user-defined>
    <meta:user-defined meta:name="DCTERMS.W3CDTF/OVERHEIDop.jaargang">2025</meta:user-defined>
    <meta:user-defined meta:name="OVERHEIDop.publicationIssue">9339</meta:user-defined>
    <meta:user-defined meta:name="OVERHEIDop.WsbID/DC.identifier">wsb-2025-9339</meta:user-defined>
    <meta:user-defined meta:name="OVERHEIDop.versieInformatie"/>
  </office:meta>
</office:document-meta>
</file>