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957 het leggen en hebben van mantelbuizen nabij adressen Aardster 68, Cantharel 7 en Paddenstoelweg 12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door middel van drie gestuurde boringen leggen en hebben van drie ø160 mm PE100 SDR11 mantelbuizen in kwetsbaar kwelgebied (Polder Vierambacht) nabij adressen Aardster 68, Cantharel 7 en Paddenstoelweg 126 te Alphen aan den Rijn, waarbij het uittredepunt van de gestuurde boring bij Paddenstoelweg 126 uitkomt in de beschermingszone van een waterk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7957 het leggen en hebben van mantelbuizen nabij adressen Aardster 68, Cantharel 7 en Paddenstoelweg 126 te Alphen aan den Rijn</meta:user-defined>
    <meta:user-defined meta:name="OVERHEIDop.datumEindeReactietermijn">2025-05-28</meta:user-defined>
    <meta:user-defined meta:name="OVERHEIDop.TilID/OVERHEIDop.terinzageleggingOP">til-2025-12924</meta:user-defined>
    <meta:user-defined meta:name="DCTERMS.W3CDTF/DCTERMS.available">2025-04-17</meta:user-defined>
    <meta:user-defined meta:name="DCTERMS.W3CDTF/OVERHEIDop.jaargang">2025</meta:user-defined>
    <meta:user-defined meta:name="OVERHEIDop.publicationIssue">9337</meta:user-defined>
    <meta:user-defined meta:name="OVERHEIDop.WsbID/DC.identifier">wsb-2025-9337</meta:user-defined>
    <meta:user-defined meta:name="OVERHEIDop.versieInformatie"/>
  </office:meta>
</office:document-meta>
</file>