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8862) Aanvraag omgevingsvergunning voor een wateractiviteit: het graven van een greppel en vijver in attentiegebied. De werkzaamheden vinden plaats in de buurt van Looerheideweg 21 in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 april 2025 een aanvraag voor een vergunning in het kader van de Omgevingswet voor een wateractiviteit ontvangen voor het graven van een greppel en vijver in attentiegebied ten behoeve van een voedselbos. De werkzaamheden vinden plaats in de buurt van Looerheideweg 21 in Bergeijk. De aanvraag is geregistreerd met zaaknummer 053931886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886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8862</meta:user-defined>
    <meta:user-defined meta:name="DCTERMS.abstract">het graven van een greppel en vijver in attentiegebied t.b.v. Voedselbos Looerheideweg 21 te Bergeijk</meta:user-defined>
    <dc:language>nl</dc:language>
    <meta:user-defined meta:name="OVERHEIDop.locatietype/OVERHEIDop.gebiedsmarkering">Punt</meta:user-defined>
    <meta:user-defined meta:name="OVERHEIDop.locatietype/OVERHEIDop.gebiedsmarkering">Vlak</meta:user-defined>
    <meta:user-defined meta:name="DC.title">(0539318862) Aanvraag omgevingsvergunning voor een wateractiviteit: het graven van een greppel en vijver in attentiegebied. De werkzaamheden vinden plaats in de buurt van Looerheideweg 21 in Bergeijk</meta:user-defined>
    <meta:user-defined meta:name="DCTERMS.W3CDTF/DCTERMS.available">2025-04-17</meta:user-defined>
    <meta:user-defined meta:name="DCTERMS.W3CDTF/OVERHEIDop.jaargang">2025</meta:user-defined>
    <meta:user-defined meta:name="OVERHEIDop.publicationIssue">9336</meta:user-defined>
    <meta:user-defined meta:name="OVERHEIDop.WsbID/DC.identifier">wsb-2025-9336</meta:user-defined>
    <meta:user-defined meta:name="OVERHEIDop.versieInformatie"/>
  </office:meta>
</office:document-meta>
</file>