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2575 het aanbrengen en hebben van mantelbuizen nabij Lyonpad 9 in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twee boogboringen aanbrengen en hebben van twee ø90 millimeter PE100 SDR 11 mantelbuizen binnen de kern- en beschermingszone van een regionale kering en in kwetsbaar kwelgebied nabij Lyonpad 9 in Zoetermeer.</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8 me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3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3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3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32575 het aanbrengen en hebben van mantelbuizen nabij Lyonpad 9 in Zoetermeer</meta:user-defined>
    <meta:user-defined meta:name="OVERHEIDop.datumEindeReactietermijn">2025-05-28</meta:user-defined>
    <meta:user-defined meta:name="OVERHEIDop.TilID/OVERHEIDop.terinzageleggingOP">til-2025-12923</meta:user-defined>
    <meta:user-defined meta:name="DCTERMS.W3CDTF/DCTERMS.available">2025-04-17</meta:user-defined>
    <meta:user-defined meta:name="DCTERMS.W3CDTF/OVERHEIDop.jaargang">2025</meta:user-defined>
    <meta:user-defined meta:name="OVERHEIDop.publicationIssue">9334</meta:user-defined>
    <meta:user-defined meta:name="OVERHEIDop.WsbID/DC.identifier">wsb-2025-9334</meta:user-defined>
    <meta:user-defined meta:name="OVERHEIDop.versieInformatie"/>
  </office:meta>
</office:document-meta>
</file>