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bestaande gasleiding nabij F.H.G. van Itersonlaan 61B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bestaande gasleiding nabij F.H.G. van Itersonlaan 61B in Oostvoorne. een wegenvergunning te verlenen.</text:p>
            <text:p text:style-name="common-al">Zaaknummer: VTH202501-0513</text:p>
            <text:p text:style-name="common-al">Start bezwaartermijn (6 weken): 1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513</meta:user-defined>
    <meta:user-defined meta:name="DCTERMS.abstract">het vervangen van een bestaande gasleiding nabij F.H.G. van Itersonlaan 61B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vangen van een bestaande gasleiding nabij F.H.G. van Itersonlaan 61B in Oostvoorne</meta:user-defined>
    <meta:user-defined meta:name="DCTERMS.W3CDTF/DCTERMS.available">2025-04-17</meta:user-defined>
    <meta:user-defined meta:name="DCTERMS.W3CDTF/OVERHEIDop.jaargang">2025</meta:user-defined>
    <meta:user-defined meta:name="OVERHEIDop.publicationIssue">9333</meta:user-defined>
    <meta:user-defined meta:name="OVERHEIDop.WsbID/DC.identifier">wsb-2025-9333</meta:user-defined>
    <meta:user-defined meta:name="OVERHEIDop.versieInformatie"/>
  </office:meta>
</office:document-meta>
</file>