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een kabel nabij locatie Statenland 1 te Oudewater met code HDSR621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een kabel nabij locatie Statenland 1 te Oudewater. Deze aanvraag is ontvangen op 14 april 2025 en geregistreerd onder zaak 621670 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HDSR Vergunningen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7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3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232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van een kabel nabij locatie Statenland 1 te Oudewater met code HDSR621670</meta:user-defined>
    <meta:user-defined meta:name="DCTERMS.W3CDTF/DCTERMS.available">2025-04-17</meta:user-defined>
    <meta:user-defined meta:name="DCTERMS.W3CDTF/OVERHEIDop.jaargang">2025</meta:user-defined>
    <meta:user-defined meta:name="OVERHEIDop.publicationIssue">9332</meta:user-defined>
    <meta:user-defined meta:name="OVERHEIDop.WsbID/DC.identifier">wsb-2025-9332</meta:user-defined>
    <meta:user-defined meta:name="OVERHEIDop.versieInformatie"/>
  </office:meta>
</office:document-meta>
</file>