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40033 het aanbrengen en hebben van mantelbuizen nabij de Gouwestraat 39 en de Gouwekade 6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middels een gestuurde boring aanbrengen en hebben van een ø110 millimeter, PE100 SDR 11 mantelbuis bij de Gouwestraat 39 en Kortsteekterweg 62 te Alphen aan den Rijn.</text:p>
            <text:p text:style-name="common-al"> b. het middels een gestuurde boring aanbrengen en hebben van een ø125 millimeter, PE100 SDR 11 mantelbuis binnen de kern- en beschermingszone van een regionale kering nabij de Gouwestraat 39 en de Gouwekade 6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8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3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3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3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40033 het aanbrengen en hebben van mantelbuizen nabij de Gouwestraat 39 en de Gouwekade 6 te Alphen aan den Rijn.</meta:user-defined>
    <meta:user-defined meta:name="OVERHEIDop.datumEindeReactietermijn">2025-05-28</meta:user-defined>
    <meta:user-defined meta:name="OVERHEIDop.TilID/OVERHEIDop.terinzageleggingOP">til-2025-12920</meta:user-defined>
    <meta:user-defined meta:name="DCTERMS.W3CDTF/DCTERMS.available">2025-04-17</meta:user-defined>
    <meta:user-defined meta:name="DCTERMS.W3CDTF/OVERHEIDop.jaargang">2025</meta:user-defined>
    <meta:user-defined meta:name="OVERHEIDop.publicationIssue">9331</meta:user-defined>
    <meta:user-defined meta:name="OVERHEIDop.WsbID/DC.identifier">wsb-2025-9331</meta:user-defined>
    <meta:user-defined meta:name="OVERHEIDop.versieInformatie"/>
  </office:meta>
</office:document-meta>
</file>