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6517) Aanvraag omgevingsvergunning voor een wateractiviteit het bouwen van een afdak op het terras in een bergingsgebied. De werkzaamheden vinden plaats in de buurt van Zuiderstrandweg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maart 2025 een aanvraag voor een vergunning in het kader van de Omgevingswet voor een wateractiviteit ontvangen voor het bouwen van een afdak op het terras in een bergingsgebied. De werkzaamheden vinden plaats in de buurt van Zuiderstandweg in 's-Hertogenbosch. De aanvraag is geregistreerd met zaaknummer 053931651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651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6517</meta:user-defined>
    <meta:user-defined meta:name="DCTERMS.abstract">Bouwen van een afdak op het terras in een bergingsgebied - Zuiderstandweg in 's-Hertogenbosch</meta:user-defined>
    <dc:language>nl</dc:language>
    <meta:user-defined meta:name="OVERHEIDop.locatietype/OVERHEIDop.gebiedsmarkering">Punt</meta:user-defined>
    <meta:user-defined meta:name="OVERHEIDop.locatietype/OVERHEIDop.gebiedsmarkering">Vlak</meta:user-defined>
    <meta:user-defined meta:name="DC.title">(0539316517) Aanvraag omgevingsvergunning voor een wateractiviteit het bouwen van een afdak op het terras in een bergingsgebied. De werkzaamheden vinden plaats in de buurt van Zuiderstrandweg in 's-Hertogenbosch</meta:user-defined>
    <meta:user-defined meta:name="DCTERMS.W3CDTF/DCTERMS.available">2025-04-17</meta:user-defined>
    <meta:user-defined meta:name="DCTERMS.W3CDTF/OVERHEIDop.jaargang">2025</meta:user-defined>
    <meta:user-defined meta:name="OVERHEIDop.publicationIssue">9330</meta:user-defined>
    <meta:user-defined meta:name="OVERHEIDop.WsbID/DC.identifier">wsb-2025-9330</meta:user-defined>
    <meta:user-defined meta:name="OVERHEIDop.versieInformatie"/>
  </office:meta>
</office:document-meta>
</file>