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63602 het ten behoeve van verduurzaming van het energienet plaatsen van een middenspanningsruimte (MSR) op de locatie Steenbreek 14 te Woubrug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ontvangen. Er is aanvraag gedaan voor het ten behoeve van verduurzaming van het energienet plaatsen van een middenspanningsruimte (MSR) op de locatie Steenbreek 14 te Woubrugge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</text:p>
            <text:p text:style-name="common-al"> 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</text:p>
            <text:p text:style-name="common-al"> Rijnland heeft de aanvraag ontvangen op 18-03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3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363602 het ten behoeve van verduurzaming van het energienet plaatsen van een middenspanningsruimte (MSR) op de locatie Steenbreek 14 te Woubrugge.</meta:user-defined>
    <meta:user-defined meta:name="DCTERMS.W3CDTF/DCTERMS.available">2025-04-17</meta:user-defined>
    <meta:user-defined meta:name="DCTERMS.W3CDTF/OVERHEIDop.jaargang">2025</meta:user-defined>
    <meta:user-defined meta:name="OVERHEIDop.publicationIssue">9328</meta:user-defined>
    <meta:user-defined meta:name="OVERHEIDop.WsbID/DC.identifier">wsb-2025-9328</meta:user-defined>
    <meta:user-defined meta:name="OVERHEIDop.versieInformatie"/>
  </office:meta>
</office:document-meta>
</file>