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4-12-12-3">
      <text:list-level-style-bullet text:bullet-char="-" text:level="1">
        <style:list-level-properties text:min-label-width="10mm"/>
      </text:list-level-style-bullet>
    </text:list-style>
    <text:list-style style:name="id1-3-2-4-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4-1">
      <text:list-level-style-bullet text:bullet-char="-" text:level="1">
        <style:list-level-properties text:min-label-width="10mm"/>
      </text:list-level-style-bullet>
    </text:list-style>
    <text:list-style style:name="id1-3-2-4-21-14-2">
      <text:list-level-style-bullet text:bullet-char="-" text:level="1">
        <style:list-level-properties text:min-label-width="10mm"/>
      </text:list-level-style-bullet>
    </text:list-style>
    <text:list-style style:name="id1-3-2-4-21-14-3">
      <text:list-level-style-bullet text:bullet-char="-" text:level="1">
        <style:list-level-properties text:min-label-width="10mm"/>
      </text:list-level-style-bullet>
    </text:list-style>
    <text:list-style style:name="id1-3-2-4-21-14-4">
      <text:list-level-style-bullet text:bullet-char="-" text:level="1">
        <style:list-level-properties text:min-label-width="10mm"/>
      </text:list-level-style-bullet>
    </text:list-style>
    <text:list-style style:name="id1-3-2-4-21-14-5">
      <text:list-level-style-bullet text:bullet-char="-" text:level="1">
        <style:list-level-properties text:min-label-width="10mm"/>
      </text:list-level-style-bullet>
    </text:list-style>
    <text:list-style style:name="id1-3-2-4-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5">
      <text:list-level-style-bullet text:bullet-char="-" text:level="1">
        <style:list-level-properties text:min-label-width="10mm"/>
      </text:list-level-style-bullet>
    </text:list-style>
    <text:list-style style:name="id1-3-2-4-28-25-1">
      <text:list-level-style-bullet text:bullet-char="-" text:level="1">
        <style:list-level-properties text:min-label-width="10mm"/>
      </text:list-level-style-bullet>
    </text:list-style>
    <text:list-style style:name="id1-3-2-4-28-25-2">
      <text:list-level-style-bullet text:bullet-char="-" text:level="1">
        <style:list-level-properties text:min-label-width="10mm"/>
      </text:list-level-style-bullet>
    </text:list-style>
    <text:list-style style:name="id1-3-2-4-28-25-3">
      <text:list-level-style-bullet text:bullet-char="-" text:level="1">
        <style:list-level-properties text:min-label-width="10mm"/>
      </text:list-level-style-bullet>
    </text:list-style>
    <text:list-style style:name="id1-3-2-4-28-25-4">
      <text:list-level-style-bullet text:bullet-char="-" text:level="1">
        <style:list-level-properties text:min-label-width="10mm"/>
      </text:list-level-style-bullet>
    </text:list-style>
    <text:list-style style:name="id1-3-2-4-28-25-5">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waterschap Scheldestromen 2025 </text:p>
      <text:section text:name="regeling_id1-3-2" text:style-name="regeling">
        <text:section text:name="aanhef_id1-3-2-1" text:style-name="aanhef">
          <text:section text:name="preambule_id1-3-2-1-1" text:style-name="preambule">
            <text:p text:style-name="al"/>
            <text:p text:style-name="al"/>
            <text:p text:style-name="al">De algemene vergadering van het waterschap Scheldestromen;</text:p>
            <text:p text:style-name="al"/>
            <text:p text:style-name="al">op voordracht van het dagelijks bestuur van 11 maart 2025, nr. 2025001740;</text:p>
            <text:p text:style-name="al"/>
            <text:p text:style-name="al">gelet op artikel 108 van de Waterschapswet en hoofdstuk 4 van het Waterschapsbesluit;</text:p>
            <text:p text:style-name="al"/>
            <text:p text:style-name="al"/>
            <text:p text:style-name="al">
            <text:span text:style-name="nadrukvet">Besluit:</text:span>
          </text:p>
            <text:p text:style-name="al"/>
            <text:p text:style-name="al"/>
            <text:p text:style-name="al">1. Vast te stellen de volgende Financiële verordening waterschap Scheldestromen 2025 en deze met terugwerkende kracht in werking te laten treden per 1-1-2025. </text:p>
            <text:p text:style-name="al">2. De Verordening beleids- en verantwoordingsfunctie waterschap Scheldestromen 2013 in te trekken per 1-1-2025. </text:p>
            <text:p text:style-name="al"/>
            <text:p text:style-name="al"/>
          </text:section>
        </text:section>
        <text:section text:name="regeling-tekst_id1-3-2-2" text:style-name="regeling-tekst">
          <text:section text:name="hoofdstuk_id1-3-2-2-1" text:style-name="hoofdstuk">
            <text:p text:style-name="hoofdstuk_kop"><text:span text:style-name="label"> Hoofdstuk I </text:span> Inleidende bepalingen</text:p>
            <text:section text:name="artikel_id1-3-2-2-1-2" text:style-name="artikel">
              <text:p text:style-name="artikel_kop_titel"><text:span text:style-name="artikel_kop_label">Artikel</text:span> <text:span text:style-name="artikel_kop_nr"> 1 </text:span> Begripsbepalingen</text:p>
              <text:p text:style-name="al">Deze verordening verstaat onder:</text:p>
              <text:list text:style-name="id1-3-2-2-1-2-3">
                <text:list-item text:style-override="id1-3-2-2-1-2-3-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3-2">
                  <text:number>b.</text:number>
                  <text:p text:style-name="al"> administratieve organisatie: stelsel van organisatorische maatregelen dat is gericht op het tot stand brengen en het in stand houden van de goede werking van de bestuurlijke en ambtelijke informatieverzorging;</text:p>
                </text:list-item>
                <text:list-item text:style-override="id1-3-2-2-1-2-3-3">
                  <text:number>c.</text:number>
                  <text:p text:style-name="al"> autorisatie: toestemming van de algemene vergadering aan het dagelijks bestuur om in een bepaald jaar voor een bepaald doel uitgaven te doen en verplichtingen aan te gaan tot een bepaald bedrag;</text:p>
                </text:list-item>
                <text:list-item text:style-override="id1-3-2-2-1-2-3-4">
                  <text:number>d.</text:number>
                  <text:p text:style-name="al">begrotingscriterium: criterium van rechtmatigheid dat betrekking heeft op de grenzen van de baten en lasten in de door de algemene vergadering geautoriseerde begroting van exploitatie en investeringskredieten waarbinnen de financiële beheershandelingen tot stand moeten zijn gekomen;</text:p>
                </text:list-item>
                <text:list-item text:style-override="id1-3-2-2-1-2-3-5">
                  <text:number>e.</text:number>
                  <text:p text:style-name="al">besluit: Waterschapsbesluit;</text:p>
                </text:list-item>
                <text:list-item text:style-override="id1-3-2-2-1-2-3-6">
                  <text:number>f.</text:number>
                  <text:p text:style-name="al">doelmatigheid: mate waarin bepaalde prestaties met een zo beperkt mogelijke inzet van middelen worden gerealiseerd;</text:p>
                </text:list-item>
                <text:list-item text:style-override="id1-3-2-2-1-2-3-7">
                  <text:number>g.</text:number>
                  <text:p text:style-name="al">doeltreffendheid: mate waarin de doelen en effecten van het beleid ook daadwerkelijk worden behaald;</text:p>
                </text:list-item>
                <text:list-item text:style-override="id1-3-2-2-1-2-3-8">
                  <text:number>h.</text:number>
                  <text:p text:style-name="al"> financiële administratie: onderdeel van de administratie dat omvat het systematisch verzamelen, verwerken en vastleggen van de financiële gegevens van de organisatie van het waterschap, teneinde te komen tot een goed inzicht in:</text:p>
                </text:list-item>
                <text:list-item text:style-override="id1-3-2-2-1-2-3-9">
                  <text:number>-</text:number>
                  <text:p text:style-name="al">de financiële positie;</text:p>
                </text:list-item>
                <text:list-item text:style-override="id1-3-2-2-1-2-3-10">
                  <text:number>-</text:number>
                  <text:p text:style-name="al">het financieel beheer;</text:p>
                </text:list-item>
                <text:list-item text:style-override="id1-3-2-2-1-2-3-11">
                  <text:number>-</text:number>
                  <text:p text:style-name="al"> de uitvoering van de begroting;</text:p>
                </text:list-item>
                <text:list-item text:style-override="id1-3-2-2-1-2-3-12">
                  <text:number>-</text:number>
                  <text:p text:style-name="al"> de uitvoering van investeringsprojecten;</text:p>
                </text:list-item>
                <text:list-item text:style-override="id1-3-2-2-1-2-3-13">
                  <text:number>-</text:number>
                  <text:p text:style-name="al"> het afwikkelen van vorderingen en schulden;</text:p>
                </text:list-item>
                <text:list-item text:style-override="id1-3-2-2-1-2-3-14">
                  <text:number>-</text:number>
                  <text:p text:style-name="al"> het afleggen van rekening en verantwoording daarover;</text:p>
                </text:list-item>
                <text:list-item text:style-override="id1-3-2-2-1-2-3-15">
                  <text:number>i.</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2-3-16">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3-17">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item text:style-override="id1-3-2-2-1-2-3-18">
                  <text:number>l.</text:number>
                  <text:p text:style-name="al"> voorwaardencriterium: criterium van rechtmatigheid, dat betrekking heeft op de eisen die worden gesteld bij de uitvoering van de financiële beheershandelingen;</text:p>
                </text:list-item>
                <text:list-item text:style-override="id1-3-2-2-1-2-3-19">
                  <text:number>m.</text:number>
                  <text:p text:style-name="al"> wet: Waterschapswet.</text:p>
                </text:list-item>
              </text:list>
              <text:p text:style-name="al"/>
            </text:section>
            <text:p text:style-name="hoofdstuk_bottom"/>
          </text:section>
          <text:section text:name="hoofdstuk_id1-3-2-2-2" text:style-name="hoofdstuk">
            <text:p text:style-name="hoofdstuk_kop"><text:span text:style-name="label"> Hoofdstuk </text:span> <text:span text:style-name="nr">II</text:span> Beleidsvoorbereiding en -verantwoording </text:p>
            <text:section text:name="afdeling_id1-3-2-2-2-2" text:style-name="afdeling">
              <text:p text:style-name="artikel_kop_titel"><text:span text:style-name="label">Kaderstelling</text:span> </text:p>
              <text:section text:name="artikel_id1-3-2-2-2-2-2" text:style-name="artikel">
                <text:p text:style-name="artikel_kop_titel"><text:span text:style-name="artikel_kop_label">Artikel</text:span> <text:span text:style-name="artikel_kop_nr">2 </text:span> Beleids- en verantwoordingscyclus </text:p>
                <text:list text:style-name="id1-3-2-2-2-2-2-2">
                  <text:list-item text:style-override="id1-3-2-2-2-2-2-2">
                    <text:number> 1. </text:number>
                    <text:p text:style-name="al">De algemene vergadering stelt de onderdelen van de beleids- en verantwoordingscyclus voor het begrotingsjaar en de periode van de meerjarenraming vast en geeft jaarlijks aan op welk moment de onderdelen daarvan moeten worden aangeboden en wanneer deze zullen worden behandeld. </text:p>
                  </text:list-item>
                  <text:list-item text:style-override="id1-3-2-2-2-2-2-3">
                    <text:number> 2. </text:number>
                    <text:p text:style-name="al">Het dagelijks bestuur zorgt er voor dat de onderdelen van de beleids- en verantwoordingscyclus voldoen aan de relevante bepalingen van hoofdstuk 4 van het besluit, aan relevante overige wetgeving en aan datgene wat in deze verordening wordt bepaald. </text:p>
                    <text:p text:style-name="al"/>
                  </text:list-item>
                </text:list>
              </text:section>
              <text:section text:name="artikel_id1-3-2-2-2-2-3" text:style-name="artikel">
                <text:p text:style-name="artikel_kop_titel"><text:span text:style-name="artikel_kop_label">Artikel</text:span> <text:span text:style-name="artikel_kop_nr"> 3 </text:span> Vaststellen programma-indeling</text:p>
                <text:p text:style-name="al">De algemene vergadering stelt een programma-indeling vast. </text:p>
                <text:p text:style-name="al"/>
              </text:section>
              <text:p text:style-name="afdeling_bottom"/>
            </text:section>
            <text:section text:name="afdeling_id1-3-2-2-2-3" text:style-name="afdeling">
              <text:p text:style-name="artikel_kop_titel"><text:span text:style-name="label"> Beleidsbepaling </text:span> </text:p>
              <text:section text:name="artikel_id1-3-2-2-2-3-2" text:style-name="artikel">
                <text:p text:style-name="artikel_kop_titel"><text:span text:style-name="artikel_kop_label">Artikel</text:span> <text:span text:style-name="artikel_kop_nr"> 4 </text:span> Kaders meerjarenbeleid (Kadernota) </text:p>
                <text:p text:style-name="al">Het dagelijks bestuur biedt jaarlijks een nota met een voorstel voor het beleid en de financiële kaders van de meerjarenraming en begroting in de komende begrotingsjaren aan de algemene vergadering aan. De kaders geven richting aan het dagelijks bestuur voor het opstellen van de meerjarenraming en begroting. </text:p>
                <text:p text:style-name="al"/>
              </text:section>
              <text:section text:name="artikel_id1-3-2-2-2-3-3" text:style-name="artikel">
                <text:p text:style-name="artikel_kop_titel"><text:span text:style-name="artikel_kop_label">Artikel</text:span> <text:span text:style-name="artikel_kop_nr">5 </text:span> Meerjarenraming </text:p>
                <text:list text:style-name="id1-3-2-2-2-3-3-2">
                  <text:list-item text:style-override="id1-3-2-2-2-3-3-2">
                    <text:number> 1. </text:number>
                    <text:p text:style-name="al">Het dagelijks bestuur biedt jaarlijks een meerjarenraming met toelichting aan de algemene vergadering aan waarin voorstellen worden gedaan voor het beleid in het volgende begrotingsjaar en ten minste de vier daaropvolgende jaren.</text:p>
                  </text:list-item>
                  <text:list-item text:style-override="id1-3-2-2-2-3-3-3">
                    <text:number> 2. </text:number>
                    <text:p text:style-name="al">In het onderdeel ‘uiteenzetting van de financiële positie’ in de toelichting op de meerjarenraming wordt gelet op artikel 4.6, onderdeel d en artikel 4.7, eerste lid, onderdeel b van het besluit in ieder geval ingegaan op: </text:p>
                    <text:list text:style-name="id1-3-2-2-2-3-3-3-3">
                      <text:list-item text:style-override="id1-3-2-2-2-3-3-3-3-1">
                        <text:number>a.</text:number>
                        <text:p text:style-name="al">een financieringsbehoefteplanning (als onderdeel van de financiering); </text:p>
                      </text:list-item>
                      <text:list-item text:style-override="id1-3-2-2-2-3-3-3-3-2">
                        <text:number>b.</text:number>
                        <text:p text:style-name="al">een beschouwing over de rente–ontwikkeling (als onderdeel van de financiering); </text:p>
                      </text:list-item>
                      <text:list-item text:style-override="id1-3-2-2-2-3-3-3-3-3">
                        <text:number>c.</text:number>
                        <text:p text:style-name="al">een rentegevoeligheidsanalyse (als onderdeel van de financiering).</text:p>
                      </text:list-item>
                    </text:list>
                    <text:p text:style-name="al"/>
                  </text:list-item>
                </text:list>
              </text:section>
              <text:section text:name="artikel_id1-3-2-2-2-3-4" text:style-name="artikel">
                <text:p text:style-name="artikel_kop_titel"><text:span text:style-name="artikel_kop_label">Artikel</text:span> <text:span text:style-name="artikel_kop_nr"> 6 </text:span> Begroting</text:p>
                <text:list text:style-name="id1-3-2-2-2-3-4-2">
                  <text:list-item text:style-override="id1-3-2-2-2-3-4-2">
                    <text:number> 1. </text:number>
                    <text:p text:style-name="al"> Het dagelijks bestuur biedt jaarlijks een ontwerpbegroting met toelichting aan de algemene vergadering aan waarin voorstellen worden gedaan voor het beleid in het volgende begrotingsjaar. </text:p>
                  </text:list-item>
                  <text:list-item text:style-override="id1-3-2-2-2-3-4-3">
                    <text:number> 2. </text:number>
                    <text:p text:style-name="al">In het overzicht van de geraamde incidentele baten en lasten per programma worden posten vanaf € 200.000,- afzonderlijk gespecificeerd. </text:p>
                  </text:list-item>
                  <text:list-item text:style-override="id1-3-2-2-2-3-4-4">
                    <text:number> 3. </text:number>
                    <text:p text:style-name="al">In de begroting wordt een post onvoorzien opgenomen. Bij het vaststellen van de begroting neemt de algemene vergadering een besluit over de omvang van deze post. </text:p>
                  </text:list-item>
                </text:list>
                <text:p text:style-name="al"/>
              </text:section>
              <text:section text:name="artikel_id1-3-2-2-2-3-5" text:style-name="artikel">
                <text:p text:style-name="artikel_kop_titel"><text:span text:style-name="artikel_kop_label">Artikel</text:span> <text:span text:style-name="artikel_kop_nr"> 7 </text:span> Autorisatie begroting en investeringskredieten </text:p>
                <text:list text:style-name="id1-3-2-2-2-3-5-2">
                  <text:list-item text:style-override="id1-3-2-2-2-3-5-2">
                    <text:number> 1. </text:number>
                    <text:p text:style-name="al">De algemene vergadering autoriseert met het vaststellen van de begroting de baten en lasten per programma alsmede de raming van de dekkingsmiddelen waaronder de belastingopbrengsten. </text:p>
                  </text:list-item>
                  <text:list-item text:style-override="id1-3-2-2-2-3-5-3">
                    <text:number> 2. </text:number>
                    <text:p text:style-name="al">De algemene vergadering autoriseert met het vaststellen van de begroting de voorgenomen investeringen. </text:p>
                  </text:list-item>
                  <text:list-item text:style-override="id1-3-2-2-2-3-5-4">
                    <text:number> 3. </text:number>
                    <text:p text:style-name="al">Bij de begrotingsbehandeling stelt de algemene vergadering in aanvulling op het tweede lid vast van welke investeringen hij op een later tijdstip een apart voorstel voor autorisatie van het investeringskrediet wil ontvangen. </text:p>
                  </text:list-item>
                  <text:list-item text:style-override="id1-3-2-2-2-3-5-5">
                    <text:number> 4. </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de algemene vergadering voor. Het dagelijks bestuur informeert de algemene vergadering in het voorstel over doel en het effect van de investering op de begroting en meerjarenraming van het waterschap. </text:p>
                  </text:list-item>
                </text:list>
                <text:p text:style-name="al"/>
              </text:section>
              <text:p text:style-name="afdeling_bottom"/>
            </text:section>
            <text:section text:name="afdeling_id1-3-2-2-2-4" text:style-name="afdeling">
              <text:p text:style-name="artikel_kop_titel"><text:span text:style-name="label">Uitvoering, sturing en beheersing</text:span> </text:p>
              <text:section text:name="artikel_id1-3-2-2-2-4-2" text:style-name="artikel">
                <text:p text:style-name="artikel_kop_titel"><text:span text:style-name="artikel_kop_label">Artikel</text:span> <text:span text:style-name="artikel_kop_nr">8 </text:span> Uitvoering begroting</text:p>
                <text:list text:style-name="id1-3-2-2-2-4-2-2">
                  <text:list-item text:style-override="id1-3-2-2-2-4-2-2">
                    <text:number> 1. </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de algemene vergadering, kunnen worden getoetst. </text:p>
                  </text:list-item>
                  <text:list-item text:style-override="id1-3-2-2-2-4-2-3">
                    <text:number> 2. </text:number>
                    <text:p text:style-name="al">Het dagelijks bestuur zorgt er voor dat de lasten van de programma’s en de investeringsuitgaven, zoals geautoriseerd door de algemene vergadering, met inachtneming van artikel 9, niet worden overschreden. </text:p>
                  </text:list-item>
                  <text:list-item text:style-override="id1-3-2-2-2-4-2-4">
                    <text:number> 3. </text:number>
                    <text:p text:style-name="al">Het dagelijks bestuur spant zich in om de baten waaronder de dekkingsmiddelen die zijn opgenomen in de raming van de belastingopbrengsten en de inkomsten die in investeringskredieten zijn opgenomen, zoals geautoriseerd door de algemene vergadering, met inachtneming van artikel 9, niet te onderschrijden. </text:p>
                  </text:list-item>
                </text:list>
                <text:p text:style-name="al"/>
              </text:section>
              <text:section text:name="artikel_id1-3-2-2-2-4-3" text:style-name="artikel">
                <text:p text:style-name="artikel_kop_titel"><text:span text:style-name="artikel_kop_label">Artikel</text:span> <text:span text:style-name="artikel_kop_nr"> 9 </text:span> Ruimte bij begrotingsuitvoering </text:p>
                <text:list text:style-name="id1-3-2-2-2-4-3-2">
                  <text:list-item text:style-override="id1-3-2-2-2-4-3-2">
                    <text:number>1. </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 </text:p>
                  </text:list-item>
                  <text:list-item text:style-override="id1-3-2-2-2-4-3-3">
                    <text:number> 2. </text:number>
                    <text:p text:style-name="al">Het dagelijks bestuur is bevoegd de geraamde lasten van een programma met 5% van de geraamde lasten te overschrijden en de geraamde baten van een programma met 5% van de geraamde baten te onderschrijden zonder toestemming vooraf van de algemene vergadering als de middeleninzet past binnen het vastgestelde beleid en als de hiervoor benodigde financiële ruimte elders binnen de begroting kan worden gevonden. Een dergelijk feit wordt tijdig achteraf aan de algemene vergadering gerapporteerd. </text:p>
                  </text:list-item>
                  <text:list-item text:style-override="id1-3-2-2-2-4-3-4">
                    <text:number> 3. </text:number>
                    <text:p text:style-name="al">Het dagelijks bestuur is bevoegd de voor een investering geraamde uitgaven met 10% of maximaal € 250.000,- van de geraamde uitgaven te overschrijden en de geraamde inkomsten met 10% of maximaal € 250.000,- van de geraamde inkomsten te onderschrijden zonder toestemming vooraf van de algemene vergadering als deze mutaties passen binnen het vastgestelde beleid. Een dergelijk feit wordt tijdig achteraf aan de algemene vergadering gerapporteerd.</text:p>
                    <text:p text:style-name="al"/>
                  </text:list-item>
                </text:list>
              </text:section>
              <text:p text:style-name="afdeling_bottom"/>
            </text:section>
            <text:section text:name="afdeling_id1-3-2-2-2-5" text:style-name="afdeling">
              <text:p text:style-name="artikel_kop_titel"><text:span text:style-name="label">Rapportage en verantwoording</text:span> </text:p>
              <text:section text:name="artikel_id1-3-2-2-2-5-2" text:style-name="artikel">
                <text:p text:style-name="artikel_kop_titel"><text:span text:style-name="artikel_kop_label">Artikel</text:span> <text:span text:style-name="artikel_kop_nr"> 10 </text:span> Informatieplicht, tussentijdse rapportage en begrotingswijzigingen </text:p>
                <text:list text:style-name="id1-3-2-2-2-5-2-2">
                  <text:list-item text:style-override="id1-3-2-2-2-5-2-2">
                    <text:number> 1. </text:number>
                    <text:p text:style-name="al">Het dagelijks bestuur informeert de algemene vergadering tijdig als de realisatie van het beleid in betekende mate afwijkt van hetgeen in de begroting is opgenomen. </text:p>
                  </text:list-item>
                  <text:list-item text:style-override="id1-3-2-2-2-5-2-3">
                    <text:number> 2. </text:number>
                    <text:p text:style-name="al">Het dagelijks bestuur informeert de algemene vergadering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 </text:p>
                  </text:list-item>
                  <text:list-item text:style-override="id1-3-2-2-2-5-2-4">
                    <text:number> 3. </text:number>
                    <text:p text:style-name="al">Het dagelijks bestuur informeert de algemene vergadering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 </text:p>
                  </text:list-item>
                  <text:list-item text:style-override="id1-3-2-2-2-5-2-5">
                    <text:number> 4. </text:number>
                    <text:p text:style-name="al">Het dagelijks bestuur informeert de algemene vergadering door middel van tussentijdse rapportages en de jaarstukken. De informatie in de jaarstukken hebben in dat geval specifiek betrekking op afwijkingen die ontstaan zijn na de laatste tussentijdse rapportage van het betreffen de begrotingsjaar. </text:p>
                  </text:list-item>
                  <text:list-item text:style-override="id1-3-2-2-2-5-2-6">
                    <text:number> 5. </text:number>
                    <text:p text:style-name="al">In de tussentijdse rapportages wordt gerapporteerd over de programma’s en dekkingsmiddelen. </text:p>
                  </text:list-item>
                  <text:list-item text:style-override="id1-3-2-2-2-5-2-7">
                    <text:number> 6. </text:number>
                    <text:p text:style-name="al">De tussentijdse rapportages gaan in op afwijkingen van betekenende mate, zowel wat betreft de doelstellingen en effecten die bereikt worden, als de middeleninzet, de maatregelen die getroffen en de prestaties die geleverd worden. </text:p>
                  </text:list-item>
                  <text:list-item text:style-override="id1-3-2-2-2-5-2-8">
                    <text:number> 7. </text:number>
                    <text:p text:style-name="al">In de tussentijdse rapportages worden afwijkingen op de laatst geautoriseerde ramingen van de baten en lasten van programma’s en de uitgaven en inkomsten van investeringskredieten in de begroting groter dan de rapportagegrens van € 200.000,-, zoals is opgenomen in artikel 12 lid 3, toegelicht. </text:p>
                    <text:p text:style-name="al">8. In de tussentijdse rapportages doet het dagelijks bestuur voorstellen voor wijziging van de geautoriseerde budgetten en (meerjarige) investeringskredieten boven de rapportagegrens van € 200.000,-, zoals is opgenomen in artikel 12 lid 3, en voor bijstellingen van het beleid. Het dagelijks bestuur legt tevens een voorstel tot begrotingswijziging of wijziging van het krediet voor. </text:p>
                  </text:list-item>
                </text:list>
                <text:p text:style-name="al"/>
              </text:section>
              <text:section text:name="artikel_id1-3-2-2-2-5-3" text:style-name="artikel">
                <text:p text:style-name="artikel_kop_titel"><text:span text:style-name="artikel_kop_label">Artikel</text:span> <text:span text:style-name="artikel_kop_nr"> 11 </text:span> Jaarstukken</text:p>
                <text:list text:style-name="id1-3-2-2-2-5-3-2">
                  <text:list-item text:style-override="id1-3-2-2-2-5-3-2">
                    <text:number> 1. </text:number>
                    <text:p text:style-name="al">Het dagelijks bestuur legt na afloop van ieder begrotingsjaar verantwoording af aan de algemene vergadering over de uitvoering van de programma’s door middel van het aanbieden van het jaarverslag en de door de accountant gecontroleerde jaarrekening. </text:p>
                  </text:list-item>
                  <text:list-item text:style-override="id1-3-2-2-2-5-3-3">
                    <text:number> 2. </text:number>
                    <text:p text:style-name="al">De algemene vergadering bepaalt aan de hand van de uitvoering in het afgelopen jaar van de programma’s, of de beleidsdoelen van de programma’s voor het lopende jaar bijstelling behoeven. </text:p>
                  </text:list-item>
                  <text:list-item text:style-override="id1-3-2-2-2-5-3-4">
                    <text:number> 3. </text:number>
                    <text:p text:style-name="al">In het overzicht van de gerealiseerde incidentele baten en lasten per programma worden posten vanaf € 200.000,- afzonderlijk gespecificeerd. </text:p>
                  </text:list-item>
                </text:list>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 III </text:span> Rechtmatigheidsverantwoording </text:p>
            <text:section text:name="afdeling_id1-3-2-2-3-2" text:style-name="afdeling">
              <text:p text:style-name="afdeling_kop"><text:span text:style-name="label"/> <text:span text:style-name="nr"/> </text:p>
              <text:section text:name="artikel_id1-3-2-2-3-2-2" text:style-name="artikel">
                <text:p text:style-name="artikel_kop_titel"><text:span text:style-name="artikel_kop_label">Artikel</text:span> <text:span text:style-name="artikel_kop_nr"> 12 </text:span> Verantwoordings- en rapportagegrens rechtmatigheidsverantwoording </text:p>
                <text:list text:style-name="id1-3-2-2-3-2-2-2">
                  <text:list-item text:style-override="id1-3-2-2-3-2-2-2">
                    <text:number> 1. </text:number>
                    <text:p text:style-name="al">Het dagelijks bestuur legt na afloop van ieder begrotingsjaar verantwoording af aan de algemene vergadering over de geconstateerde rechtmatigheidsfouten en onduidelijkheden in de jaarrekening door middel van een rechtmatigheidsverantwoording met in de paragraaf bedrijfsvoering een toelichting daarop.</text:p>
                  </text:list-item>
                  <text:list-item text:style-override="id1-3-2-2-3-2-2-3">
                    <text:number> 2. </text:number>
                    <text:p text:style-name="al">Voor zover het totaalbedrag aan rechtmatigheidsfouten of het totaalbedrag aan onduidelijkheden in het kader van de financiële rechtmatigheid hoger is dan de verantwoordingsgrens van 2% van de totale lasten van het waterschap exclusief toevoegingen aan reserves, neemt het dagelijks bestuur deze op in de rechtmatigheidsverantwoording. </text:p>
                  </text:list-item>
                  <text:list-item text:style-override="id1-3-2-2-3-2-2-4">
                    <text:number> 3. </text:number>
                    <text:p text:style-name="al">In de paragraaf bedrijfsvoering in het jaarverslag worden de geconstateerde afzonderlijke rechtmatigheidsfouten en/of afzonderlijke onduidelijkheden groter dan de rapportagegrens van € 200.000,- nader toegelicht. </text:p>
                  </text:list-item>
                </text:list>
                <text:p text:style-name="al"/>
              </text:section>
              <text:section text:name="artikel_id1-3-2-2-3-2-3" text:style-name="artikel">
                <text:p text:style-name="artikel_kop_titel"><text:span text:style-name="artikel_kop_label">Artikel</text:span> <text:span text:style-name="artikel_kop_nr"> 13 </text:span> Voorwaardencriterium </text:p>
                <text:list text:style-name="id1-3-2-2-3-2-3-2">
                  <text:list-item text:style-override="id1-3-2-2-3-2-3-2">
                    <text:number> 1. </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 </text:p>
                  </text:list-item>
                  <text:list-item text:style-override="id1-3-2-2-3-2-3-3">
                    <text:number> 2 </text:number>
                    <text:p text:style-name="al">Het dagelijks bestuur biedt de algemene vergadering jaarlijks een normenkader rechtmatigheid aan. Dit kader bestaat uit alle relevante (interne) wet- en regelgeving waaruit financiële beheershandelingen kunnen voortvloeien. </text:p>
                    <text:p text:style-name="al"/>
                  </text:list-item>
                </text:list>
              </text:section>
              <text:section text:name="artikel_id1-3-2-2-3-2-4" text:style-name="artikel">
                <text:p text:style-name="artikel_kop_titel"><text:span text:style-name="artikel_kop_label">Artikel</text:span> <text:span text:style-name="artikel_kop_nr">14 </text:span> Begrotingscriterium </text:p>
                <text:list text:style-name="id1-3-2-2-3-2-4-2">
                  <text:list-item text:style-override="id1-3-2-2-3-2-4-2">
                    <text:number> 1. </text:number>
                    <text:p text:style-name="al">De begrotingsrechtmatigheid als bedoeld in artikel 1 wordt beoordeeld op het niveau waarop de begroting door de algemene vergadering is geautoriseerd, zoals is opgenomen in artikel 7. </text:p>
                  </text:list-item>
                  <text:list-item text:style-override="id1-3-2-2-3-2-4-3">
                    <text:number> 2. </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 </text:p>
                  </text:list-item>
                  <text:list-item text:style-override="id1-3-2-2-3-2-4-4">
                    <text:number> 3. </text:number>
                    <text:p text:style-name="al">Uitgangspunt is dat iedere afwijking van de begroting als onrechtmatig wordt beschouwd, met inachtneming van hetgeen hierover is opgenomen in artikel 10. </text:p>
                  </text:list-item>
                  <text:list-item text:style-override="id1-3-2-2-3-2-4-5">
                    <text:number> 4. </text:number>
                    <text:p text:style-name="al">Onderschrijdingen van de lasten of investeringsuitgaven en over- en onderschrijdingen van de baten of investeringsinkomsten worden niet als begrotingsonrechtmatigheid aangemerkt wanneer deze onder- en overschrijdingen tijdig aan de algemene vergadering zijn gemeld.</text:p>
                  </text:list-item>
                  <text:list-item text:style-override="id1-3-2-2-3-2-4-6">
                    <text:number> 5. </text:number>
                    <text:p text:style-name="al">Onder tijdig wordt verstaan bij de momenten in de door de algemene vergadering vastgestelde beleids- en verantwoordingscyclus als bedoeld in artikel 2. Indien het niet mogelijk is om de onder- en overschrijdingen in lid 4 in het begrotingsjaar als een begrotingswijziging of een wijziging van het krediet te laten vaststellen door de algemene vergadering, dan mag het dagelijks bestuur dit achteraf melden en toelichten in de jaarrekening. Deze onder- en overschrijdingen zijn daarmee tijdig gemeld en rechtmatig. Begrotingsonrechtmatigheden die passen binnen het bestaande beleid van de algemene vergadering, worden opgenomen in de rechtmatigheidsverantwoording (voor zover de verantwoordingsgrens voor rechtmatigheidsfouten of onduidelijkheden is overschreden), maar worden niet nader toegelicht in de paragraaf bedrijfsvoering.</text:p>
                  </text:list-item>
                  <text:list-item text:style-override="id1-3-2-2-3-2-4-7">
                    <text:number> 6. </text:number>
                    <text:p text:style-name="al">Afwijkingen van de begroting worden als acceptabel aangemerkt in de volgende situaties:</text:p>
                    <text:list text:style-name="id1-3-2-2-3-2-4-7-3">
                      <text:list-item text:style-override="id1-3-2-2-3-2-4-7-3-1">
                        <text:number>a.</text:number>
                        <text:p text:style-name="al">er is sprake van een overschrijding waarbij direct gerelateerde inkomsten de overschrijding compenseren;</text:p>
                      </text:list-item>
                      <text:list-item text:style-override="id1-3-2-2-3-2-4-7-3-2">
                        <text:number>b.</text:number>
                        <text:p text:style-name="al">er is sprake van een overschrijding op een open-einde regeling;</text:p>
                      </text:list-item>
                      <text:list-item text:style-override="id1-3-2-2-3-2-4-7-3-3">
                        <text:number>c.</text:number>
                        <text:p text:style-name="al">overschrijdingen van lasten of investeringsuitgaven of onderschrijdingen van baten of investeringsinkomsten die vallen binnen de bepalingen van artikel 9;</text:p>
                      </text:list-item>
                      <text:list-item text:style-override="id1-3-2-2-3-2-4-7-3-4">
                        <text:number>d.</text:number>
                        <text:p text:style-name="al">overschrijdingen die geautoriseerd zijn door middel van de vaststelling van een tussentijdse rapportage.</text:p>
                      </text:list-item>
                    </text:list>
                  </text:list-item>
                  <text:list-item text:style-override="id1-3-2-2-3-2-4-8">
                    <text:number> 7. </text:number>
                    <text:p text:style-name="al">Begrotingsonrechtmatigheden die passen binnen het bestaande beleid van de algemene vergadering, worden opgenomen in de rechtmatigheidsverantwoording (voor zover de verantwoordingsgrens voor rechtmatigheidsfouten of onduidelijkheden is overschreden), maar worden niet nader toegelicht in de paragraaf bedrijfsvoering. </text:p>
                  </text:list-item>
                </text:list>
                <text:p text:style-name="al"/>
              </text:section>
              <text:section text:name="artikel_id1-3-2-2-3-2-5" text:style-name="artikel">
                <text:p text:style-name="artikel_kop_titel"><text:span text:style-name="artikel_kop_label">Artikel</text:span> <text:span text:style-name="artikel_kop_nr"> 15 </text:span> Misbruik en oneigenlijk gebruik-criterium </text:p>
                <text:p text:style-name="al">Het dagelijks bestuur zorgt voor en legt vast de regels voor het voorkomen van misbruik en oneigenlijk gebruik van regelingen en eigendommen van het waterschap. </text:p>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 IV </text:span> Financieel beleid</text:p>
            <text:section text:name="artikel_id1-3-2-2-4-2" text:style-name="artikel">
              <text:p text:style-name="artikel_kop_titel"><text:span text:style-name="artikel_kop_label">Artikel</text:span> <text:span text:style-name="artikel_kop_nr"> 16 </text:span> Financieel beleid algemeen </text:p>
              <text:list text:style-name="id1-3-2-2-4-2-2">
                <text:list-item text:style-override="id1-3-2-2-4-2-2">
                  <text:number> 1. </text:number>
                  <text:p text:style-name="al">Het dagelijks bestuur doet voorstellen aan de algemene vergadering die zijn gericht op een volledig en actueel beleid van het waterschap ten aanzien van de volgende onderwerpen: </text:p>
                  <text:list text:style-name="id1-3-2-2-4-2-2-3">
                    <text:list-item text:style-override="id1-3-2-2-4-2-2-3-1">
                      <text:number>a.</text:number>
                      <text:p text:style-name="al">waardering en afschrijving van activa; </text:p>
                    </text:list-item>
                    <text:list-item text:style-override="id1-3-2-2-4-2-2-3-2">
                      <text:number>b.</text:number>
                      <text:p text:style-name="al">weerstandsvermogen, risicomanagement, reserves en voorzieningen; </text:p>
                    </text:list-item>
                    <text:list-item text:style-override="id1-3-2-2-4-2-2-3-3">
                      <text:number>c.</text:number>
                      <text:p text:style-name="al">kostentoerekening en onderbouwing tarieven en prijzen; </text:p>
                    </text:list-item>
                  </text:list>
                </text:list-item>
                <text:list-item text:style-override="id1-3-2-2-4-2-3">
                  <text:number> 2. </text:number>
                  <text:p text:style-name="al">Het dagelijks bestuur zorgt er voor dat de in het eerste lid bedoelde voorstellen in overeenstemming zijn met de relevante bepalingen van hoofdstuk 4 van het besluit, met andere regelgeving die van toepassing is en met de in deze verordening opgenomen aanvullende eisen. </text:p>
                </text:list-item>
                <text:list-item text:style-override="id1-3-2-2-4-2-4">
                  <text:number> 3. </text:number>
                  <text:p text:style-name="al">Wanneer tijdens de realisatie is afgeweken van de kaders die zijn vastgelegd in het desbetreffende onderdeel van het in het eerste lid bedoelde beleid wordt daarop specifiek ingegaan, waarbij de reden van afwijking wordt vermeld. </text:p>
                </text:list-item>
              </text:list>
              <text:p text:style-name="al"/>
            </text:section>
            <text:section text:name="artikel_id1-3-2-2-4-3" text:style-name="artikel">
              <text:p text:style-name="artikel_kop_titel"><text:span text:style-name="artikel_kop_label">Artikel</text:span> <text:span text:style-name="artikel_kop_nr">16a Verantwoording van verstrekte subsidies </text:span> </text:p>
              <text:list text:style-name="id1-3-2-2-4-3-2">
                <text:list-item text:style-override="id1-3-2-2-4-3-2">
                  <text:number> 1. </text:number>
                  <text:p text:style-name="al">De last wordt verantwoord in het jaar waarin de subsidieontvanger start met de uitvoering van de activiteiten op basis van de startdatum van de projectperiode in de subsidiebeschikking, tenzij:</text:p>
                  <text:list text:style-name="id1-3-2-2-4-3-2-3">
                    <text:list-item text:style-override="id1-3-2-2-4-3-2-3-1">
                      <text:number>a.</text:number>
                      <text:p text:style-name="al">De verstrekte subsidie een boekjaar/exploitatiesubsidie betreft: uit de subsidiebeschikking blijkt onomstotelijk dat de activiteiten waarvoor de subsidie wordt verleend in één of meerdere jaren zal plaatsvinden.</text:p>
                    </text:list-item>
                    <text:list-item text:style-override="id1-3-2-2-4-3-2-3-2">
                      <text:number>b.</text:number>
                      <text:p text:style-name="al">De verstrekte subsidie een projectsubsidie betreft, het individuele subsidiebedrag het hierna gedefinieerde grensbedrag overschrijdt en die boekjaar overschrijdend is.</text:p>
                    </text:list-item>
                  </text:list>
                </text:list-item>
                <text:list-item text:style-override="id1-3-2-2-4-3-3">
                  <text:number> 2. </text:number>
                  <text:p text:style-name="al">Het in artikel 1 sub b genoemde grensbedrag bedraagt <text:span text:style-name="nadrukondlijn">per subsidie</text:span> maximaal € 200.000,-. Het <text:span text:style-name="nadrukondlijn">totaal van de subsidies</text:span> van deze in enig jaar verstrekte projectsubsidies mag niet hoger zijn dan 0,25% van het begrotingstotaal exclusief toevoegingen aan reserves.</text:p>
                </text:list-item>
                <text:list-item text:style-override="id1-3-2-2-4-3-4">
                  <text:number> 3. </text:number>
                  <text:p text:style-name="al">Bij afgifte van de subsidiebeschikking wordt voor zover de verstrekte projectsubsidie niet als last in het boekjaar is verantwoord bij voorkeur het resterende bedrag aan een specifieke bestemmingsreserve "verstrekte subsidies" toegevoegd of dit dient te worden toegelicht onder de "niet uit de balans blijkende verplichtingen".</text:p>
                </text:list-item>
                <text:list-item text:style-override="id1-3-2-2-4-3-5">
                  <text:number> 4. </text:number>
                  <text:p text:style-name="al">Een verstrekte projectsubsidie, vallend onder 1 sub b, wordt bij afgifte van de subsidiebeschikking op basis van het bestedingsritme van de begrote jaarlijkse kosten zoals opgenomen in de subsidiebeschikking, toegerekend aan de betreffende boekjaren.</text:p>
                </text:list-item>
                <text:list-item text:style-override="id1-3-2-2-4-3-6">
                  <text:number> 5. </text:number>
                  <text:p text:style-name="al">Het dagelijks bestuur is gemachtigd de bedragen, tot de werkelijk uitgekeerde subsidie, te onttrekken aan de op grond van dit artikel gevormde bestemmingsreserve, zonder voorafgaande toestemming van de algemene vergadering.</text:p>
                </text:list-item>
              </text:list>
              <text:p text:style-name="al"/>
            </text:section>
            <text:section text:name="artikel_id1-3-2-2-4-4" text:style-name="artikel">
              <text:p text:style-name="artikel_kop_titel"><text:span text:style-name="artikel_kop_label">Artikel</text:span> <text:span text:style-name="artikel_kop_nr"> 17 </text:span> Waardering en afschrijving van activa </text:p>
              <text:list text:style-name="id1-3-2-2-4-4-2">
                <text:list-item text:style-override="id1-3-2-2-4-4-2">
                  <text:number> 1. </text:number>
                  <text:p text:style-name="al">Het beleid ten aanzien van waardering en afschrijving van activa omvat in ieder geval:</text:p>
                  <text:list text:style-name="id1-3-2-2-4-4-2-3">
                    <text:list-item text:style-override="id1-3-2-2-4-4-2-3-1">
                      <text:number>a.</text:number>
                      <text:p text:style-name="al">vanaf welk grensbedrag investeringen met verkrijgingsprijs of vervaardigingsprijs worden geactiveerd; </text:p>
                    </text:list-item>
                    <text:list-item text:style-override="id1-3-2-2-4-4-2-3-2">
                      <text:number>b.</text:number>
                      <text:p text:style-name="al"> dat op gronden en terreinen niet wordt afgeschreven;</text:p>
                    </text:list-item>
                    <text:list-item text:style-override="id1-3-2-2-4-4-2-3-3">
                      <text:number>c.</text:number>
                      <text:p text:style-name="al"> de afbakening tussen investering en exploitatie;</text:p>
                    </text:list-item>
                    <text:list-item text:style-override="id1-3-2-2-4-4-2-3-4">
                      <text:number>d.</text:number>
                      <text:p text:style-name="al"> 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 </text:p>
                    </text:list-item>
                    <text:list-item text:style-override="id1-3-2-2-4-4-2-3-5">
                      <text:number>e.</text:number>
                      <text:p text:style-name="al"> de afschrijvingsmethodiek en de afschrijvingstermijnen; </text:p>
                    </text:list-item>
                    <text:list-item text:style-override="id1-3-2-2-4-4-2-3-6">
                      <text:number>f.</text:number>
                      <text:p text:style-name="al"> het moment van starten met afschrijven; </text:p>
                    </text:list-item>
                    <text:list-item text:style-override="id1-3-2-2-4-4-2-3-7">
                      <text:number>g.</text:number>
                      <text:p text:style-name="al"> de restwaarde. </text:p>
                    </text:list-item>
                  </text:list>
                  <text:p text:style-name="al"/>
                </text:list-item>
              </text:list>
            </text:section>
            <text:section text:name="artikel_id1-3-2-2-4-5" text:style-name="artikel">
              <text:p text:style-name="artikel_kop_titel"><text:span text:style-name="artikel_kop_label">Artikel</text:span> <text:span text:style-name="artikel_kop_nr">18 </text:span> Risicomanagement, weerstandsvermogen, reserves en voorzieningen </text:p>
              <text:list text:style-name="id1-3-2-2-4-5-2">
                <text:list-item text:style-override="id1-3-2-2-4-5-2">
                  <text:number> 1. </text:number>
                  <text:p text:style-name="al">Het beleid omtrent risicomanagement en weerstandsvermogen omvat in ieder geval: </text:p>
                  <text:list text:style-name="id1-3-2-2-4-5-2-3">
                    <text:list-item text:style-override="id1-3-2-2-4-5-2-3-1">
                      <text:number>a.</text:number>
                      <text:p text:style-name="al">een inventarisatie van de risico´s die het waterschap loopt; </text:p>
                    </text:list-item>
                    <text:list-item text:style-override="id1-3-2-2-4-5-2-3-2">
                      <text:number>b.</text:number>
                      <text:p text:style-name="al">een inventarisatie van de weerstandscapaciteit van het waterschap, zijnde de middelen en mogelijkheden waarover het waterschap beschikt of kan beschikken om niet begrote kosten te dekken; </text:p>
                    </text:list-item>
                    <text:list-item text:style-override="id1-3-2-2-4-5-2-3-3">
                      <text:number>c.</text:number>
                      <text:p text:style-name="al">het opvangen van risico’s door verzekeringen, voorzieningen, reserves, de weerstandscapaciteit of anderszins. </text:p>
                    </text:list-item>
                  </text:list>
                </text:list-item>
                <text:list-item text:style-override="id1-3-2-2-4-5-3">
                  <text:number> 2. </text:number>
                  <text:p text:style-name="al">Het beleid omtrent reserves en voorzieningen omvat in ieder geval: </text:p>
                  <text:list text:style-name="id1-3-2-2-4-5-3-3">
                    <text:list-item text:style-override="id1-3-2-2-4-5-3-3-1">
                      <text:number>a.</text:number>
                      <text:p text:style-name="al">het doel, de vorming en besteding van reserves; </text:p>
                    </text:list-item>
                    <text:list-item text:style-override="id1-3-2-2-4-5-3-3-2">
                      <text:number>b.</text:number>
                      <text:p text:style-name="al">het doel, de vorming en besteding van voorzieningen; </text:p>
                    </text:list-item>
                    <text:list-item text:style-override="id1-3-2-2-4-5-3-3-3">
                      <text:number>c.</text:number>
                      <text:p text:style-name="al">de berekening en verwerking van rente over de reserves. </text:p>
                    </text:list-item>
                  </text:list>
                </text:list-item>
                <text:list-item text:style-override="id1-3-2-2-4-5-4">
                  <text:number> 3. </text:number>
                  <text:p text:style-name="al">De reserves en voorzieningen worden jaarlijks bij zowel de begroting als de jaarrekening getoetst en de onderliggende bestedingsplannen worden in overeenstemming met de verslaggevingsvoorschriften hierbij geactualiseerd. </text:p>
                </text:list-item>
              </text:list>
              <text:p text:style-name="al"/>
            </text:section>
            <text:section text:name="artikel_id1-3-2-2-4-6" text:style-name="artikel">
              <text:p text:style-name="artikel_kop_titel"><text:span text:style-name="artikel_kop_label">Artikel</text:span> <text:span text:style-name="artikel_kop_nr"> 19 </text:span> Kostentoerekening en onderbouwing tarieven en prijzen </text:p>
              <text:list text:style-name="id1-3-2-2-4-6-2">
                <text:list-item text:style-override="id1-3-2-2-4-6-2">
                  <text:number> 1. </text:number>
                  <text:p text:style-name="al">Het beleid omtrent kostentoerekening en onderbouwing van tarieven en prijzen omvat in ieder geval: </text:p>
                  <text:list text:style-name="id1-3-2-2-4-6-2-3">
                    <text:list-item text:style-override="id1-3-2-2-4-6-2-3-1">
                      <text:number>a.</text:number>
                      <text:p text:style-name="al">een beschrijving van het kostentoerekeningssysteem; </text:p>
                    </text:list-item>
                    <text:list-item text:style-override="id1-3-2-2-4-6-2-3-2">
                      <text:number>b.</text:number>
                      <text:p text:style-name="al">de wijze waarop de kostentoerekening plaatsvindt op basis van objectieve, bedrijfseconomische criteria; </text:p>
                    </text:list-item>
                    <text:list-item text:style-override="id1-3-2-2-4-6-2-3-3">
                      <text:number>c.</text:number>
                      <text:p text:style-name="al">de kwantitatieve grondslagen die onderdeel vormen van de kostentoerekeningssystematiek; </text:p>
                    </text:list-item>
                    <text:list-item text:style-override="id1-3-2-2-4-6-2-3-4">
                      <text:number>d.</text:number>
                      <text:p text:style-name="al">de methodiek voor de berekening van de rentelasten van vaste activa; </text:p>
                    </text:list-item>
                    <text:list-item text:style-override="id1-3-2-2-4-6-2-3-5">
                      <text:number>e.</text:number>
                      <text:p text:style-name="al">de onderbouwing van de tarieven die gelden voor de door het waterschapsbestuur in rekening te brengen rechten als bedoeld in artikel 115 van de wet; </text:p>
                    </text:list-item>
                    <text:list-item text:style-override="id1-3-2-2-4-6-2-3-6">
                      <text:number>f.</text:number>
                      <text:p text:style-name="al">de mate van kostendekkendheid van de onder onderdeel e bedoelde tarieven. </text:p>
                    </text:list-item>
                    <text:list-item text:style-override="id1-3-2-2-4-6-2-3-7">
                      <text:number>g.</text:number>
                      <text:p text:style-name="al">de onderbouwing van de prijs van producten en diensten die het waterschap aan derden kan leveren en waarmee het waterschap in concurrentie treedt met marktpartijen; </text:p>
                    </text:list-item>
                  </text:list>
                </text:list-item>
              </text:list>
              <text:p text:style-name="al"/>
            </text:section>
            <text:section text:name="artikel_id1-3-2-2-4-7" text:style-name="artikel">
              <text:p text:style-name="artikel_kop_titel"><text:span text:style-name="artikel_kop_label">Artikel</text:span> <text:span text:style-name="artikel_kop_nr"> 20 </text:span> Financieringsfunctie </text:p>
              <text:list text:style-name="id1-3-2-2-4-7-2">
                <text:list-item text:style-override="id1-3-2-2-4-7-2">
                  <text:number> 1. </text:number>
                  <text:p text:style-name="al">Het beleid omtrent de financieringsfunctie zorgt er voor dat bij de uitoefening hiervan: </text:p>
                  <text:list text:style-name="id1-3-2-2-4-7-2-3">
                    <text:list-item text:style-override="id1-3-2-2-4-7-2-3-1">
                      <text:number>a.</text:number>
                      <text:p text:style-name="al">goede ondersteuning plaatsvindt van uitsluitend de taken die in het reglement aan het waterschap zijn opgedragen; </text:p>
                    </text:list-item>
                    <text:list-item text:style-override="id1-3-2-2-4-7-2-3-2">
                      <text:number>b.</text:number>
                      <text:p text:style-name="al">er een continue toegang tot de financiële markten is; </text:p>
                    </text:list-item>
                    <text:list-item text:style-override="id1-3-2-2-4-7-2-3-3">
                      <text:number>c.</text:number>
                      <text:p text:style-name="al">voldoende financiële middelen worden aangetrokken en overtollige gelden worden uitgezet om de programma’s binnen de door de algemene vergadering vastgestelde kaders van de meerjarenraming en de begroting te kunnen uitvoeren; </text:p>
                    </text:list-item>
                    <text:list-item text:style-override="id1-3-2-2-4-7-2-3-4">
                      <text:number>d.</text:number>
                      <text:p text:style-name="al">de volgende risico’s verbonden aan de financieringsfunctie worden beheerst: renterisico’s, kredietrisico’s, liquiditeitsrisico’s, koersrisico’s, debiteurenrisico’s en valutarisico’s; </text:p>
                    </text:list-item>
                    <text:list-item text:style-override="id1-3-2-2-4-7-2-3-5">
                      <text:number>e.</text:number>
                      <text:p text:style-name="al">de kosten van de leningen zo veel mogelijk worden beperkt en er voldoende rendement op de uitzettingen wordt bereikt; </text:p>
                    </text:list-item>
                    <text:list-item text:style-override="id1-3-2-2-4-7-2-3-6">
                      <text:number>f.</text:number>
                      <text:p text:style-name="al">een bijdrage wordt geleverd aan het bereiken van een financiële balansstructuur die dienstbaar is aan de doelstellingen van het waterschap; </text:p>
                    </text:list-item>
                    <text:list-item text:style-override="id1-3-2-2-4-7-2-3-7">
                      <text:number>g.</text:number>
                      <text:p text:style-name="al">de interne verwerkingskosten en externe kosten bij het beheren van de geldstromen en financiële posities worden beperkt. </text:p>
                    </text:list-item>
                  </text:list>
                </text:list-item>
                <text:list-item text:style-override="id1-3-2-2-4-7-3">
                  <text:number> 2. </text:number>
                  <text:p text:style-name="al">Het risicobeheer van de financieringsfunctie van het waterschap wordt gebaseerd op de volgende uitgangspunten: </text:p>
                  <text:list text:style-name="id1-3-2-2-4-7-3-3">
                    <text:list-item text:style-override="id1-3-2-2-4-7-3-3-1">
                      <text:number>a.</text:number>
                      <text:p text:style-name="al">ten opzichte van de taken die in het reglement aan het waterschap zijn opgedragen heeft de financieringsfunctie een ondersteunende rol. Financiering volgt en is dienstbaar aan deze taken; </text:p>
                    </text:list-item>
                    <text:list-item text:style-override="id1-3-2-2-4-7-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 </text:p>
                    </text:list-item>
                    <text:list-item text:style-override="id1-3-2-2-4-7-3-3-3">
                      <text:number>c.</text:number>
                      <text:p text:style-name="al">bij het verstrekken van leningen, garanties en van risicodragend kapitaal (uit hoofde van de publieke taak) bedingt het dagelijks bestuur indien mogelijk zekerheden; </text:p>
                    </text:list-item>
                    <text:list-item text:style-override="id1-3-2-2-4-7-3-3-4">
                      <text:number>e.</text:number>
                      <text:p text:style-name="al">bij het beheersen van renterisico’s vormen de kasgeldlimiet en de renterisiconorm uit de Wet fido de ondergrens van datgene waaraan wordt voldaan; </text:p>
                    </text:list-item>
                    <text:list-item text:style-override="id1-3-2-2-4-7-3-3-5">
                      <text:number>f.</text:number>
                      <text:p text:style-name="al">de algemene vergadering wordt geïnformeerd als de kasgeldlimiet of de renterisiconorm dreigen te worden of zijn overschreden. </text:p>
                    </text:list-item>
                  </text:list>
                </text:list-item>
                <text:list-item text:style-override="id1-3-2-2-4-7-4">
                  <text:number> 3. </text:number>
                  <text:p text:style-name="al">Het dagelijks bestuur neemt bij de uitvoering van de financieringsfunctie de richtlijnen en limieten zoals gegeven in het treasurystatuut in acht. </text:p>
                  <text:p text:style-name="al"/>
                </text:list-item>
              </text:list>
            </text:section>
            <text:p text:style-name="hoofdstuk_bottom"/>
          </text:section>
          <text:section text:name="hoofdstuk_id1-3-2-2-5" text:style-name="hoofdstuk">
            <text:p text:style-name="hoofdstuk_kop"><text:span text:style-name="label"> Hoofdstuk </text:span> <text:span text:style-name="nr">V </text:span> Paragrafen in begroting en jaarstukken </text:p>
            <text:section text:name="artikel_id1-3-2-2-5-2" text:style-name="artikel">
              <text:p text:style-name="artikel_kop_titel"><text:span text:style-name="artikel_kop_label">Artikel</text:span> <text:span text:style-name="artikel_kop_nr"> 21 </text:span> Paragraaf uiteenzetting van de financiële positie </text:p>
              <text:list text:style-name="id1-3-2-2-5-2-2">
                <text:list-item text:style-override="id1-3-2-2-5-2-2">
                  <text:number> 1. </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 </text:p>
                </text:list-item>
                <text:list-item text:style-override="id1-3-2-2-5-2-3">
                  <text:number> 2. </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 </text:p>
                </text:list-item>
                <text:list-item text:style-override="id1-3-2-2-5-2-4">
                  <text:number> 3. </text:number>
                  <text:p text:style-name="al">In de beleidsbegroting en het jaarverslag neemt het dagelijks bestuur in de paragraaf uiteenzetting van de financiële positie in ieder geval de verplichte onderdelen op grond van artikel 4.14 van het besluit op. </text:p>
                  <text:p text:style-name="al"/>
                </text:list-item>
              </text:list>
            </text:section>
            <text:section text:name="artikel_id1-3-2-2-5-3" text:style-name="artikel">
              <text:p text:style-name="artikel_kop_titel"><text:span text:style-name="artikel_kop_label">Artikel</text:span> <text:span text:style-name="artikel_kop_nr">22 </text:span> Paragraaf assetmanagement </text:p>
              <text:p text:style-name="al">In de beleidsbegroting en het jaarverslag neemt het dagelijks bestuur in de paragraaf assetmanagement in ieder geval de verplichte onderdelen op grond van artikel 4.15 van het besluit op.</text:p>
              <text:p text:style-name="al"/>
            </text:section>
            <text:section text:name="artikel_id1-3-2-2-5-4" text:style-name="artikel">
              <text:p text:style-name="artikel_kop_titel"><text:span text:style-name="artikel_kop_label">Artikel</text:span> <text:span text:style-name="artikel_kop_nr">23 </text:span> Paragraaf bedrijfsvoering</text:p>
              <text:list text:style-name="id1-3-2-2-5-4-2">
                <text:list-item text:style-override="id1-3-2-2-5-4-2">
                  <text:number> 1. </text:number>
                  <text:p text:style-name="al">In de paragraaf bedrijfsvoering in de beleidsbegroting en het jaarverslag gaat het dagelijks bestuur in op tijdelijke en actuele onderwerpen die aandacht behoeven. </text:p>
                </text:list-item>
                <text:list-item text:style-override="id1-3-2-2-5-4-3">
                  <text:number> 2. </text:number>
                  <text:p text:style-name="al">In de beleidsbegroting en het jaarverslag besteedt het dagelijks bestuur in de paragraaf bedrijfsvoering in ieder geval aandacht aan de verplichte onderdelen op grond van artikel 4.16, onderdelen a en b van het besluit. </text:p>
                </text:list-item>
                <text:list-item text:style-override="id1-3-2-2-5-4-4">
                  <text:number> 3. </text:number>
                  <text:p text:style-name="al">In de beleidsbegroting en het jaarverslag besteedt het dagelijks bestuur in de paragraaf bedrijfsvoering gelet op artikel 4.16, onderdelen c en d van het besluit aandacht aan: </text:p>
                </text:list-item>
              </text:list>
              <text:list text:style-name="id1-3-2-2-5-4-5">
                <text:list-item text:style-override="id1-3-2-2-5-4-5-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 </text:p>
                </text:list-item>
                <text:list-item text:style-override="id1-3-2-2-5-4-5-2">
                  <text:number>b.</text:number>
                  <text:p text:style-name="al">een overzicht van en toelichting op niet-financiële onrechtmatigheden in verband met het niet naleven van bepalingen in de Wet fido en de bijbehorende ministeriële regelingen, als deze voorkomen; </text:p>
                </text:list-item>
                <text:list-item text:style-override="id1-3-2-2-5-4-5-3">
                  <text:number>c.</text:number>
                  <text:p text:style-name="al">rapportage van het veelvuldig niet naleven van normen uit de gids proportionaliteit en/of slechte documentatie of naleving hiervan, als deze voorkomen; </text:p>
                </text:list-item>
                <text:list-item text:style-override="id1-3-2-2-5-4-5-4">
                  <text:number>d.</text:number>
                  <text:p text:style-name="al">geconstateerde fraude door eigen medewerkers, als dit voorkomt. </text:p>
                </text:list-item>
              </text:list>
              <text:list text:style-name="id1-3-2-2-5-4-6">
                <text:list-item text:style-override="id1-3-2-2-5-4-6">
                  <text:number> 4. </text:number>
                  <text:p text:style-name="al">Het dagelijks bestuur rapporteert in de paragraaf bedrijfsvoering van de beleidsbegroting en het jaarverslag over de plannen en voortgang van de onderzoeken naar de doelmatigheid en doeltreffendheid, bedoeld in artikel 109a van de wet, en de uitputting van de bijbehorende budgetten. </text:p>
                  <text:p text:style-name="al"/>
                </text:list-item>
              </text:list>
            </text:section>
            <text:section text:name="artikel_id1-3-2-2-5-5" text:style-name="artikel">
              <text:p text:style-name="artikel_kop_titel"><text:span text:style-name="artikel_kop_label">Artikel</text:span> <text:span text:style-name="artikel_kop_nr"> 24 </text:span> Paragraaf openbaarheid</text:p>
              <text:p text:style-name="al">In de beleidsbegroting en het jaarverslag neemt het dagelijks bestuur in de paragraaf openbaarheid in ieder geval de verplichte onderdelen op grond van artikel 4.17a van het besluit op. </text:p>
              <text:p text:style-name="al"/>
            </text:section>
            <text:section text:name="artikel_id1-3-2-2-5-6" text:style-name="artikel">
              <text:p text:style-name="artikel_kop_titel"><text:span text:style-name="artikel_kop_label">Artikel</text:span> <text:span text:style-name="artikel_kop_nr"> 25 </text:span> Paragraaf verbonden partijen </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 </text:p>
              <text:p text:style-name="al"/>
            </text:section>
            <text:p text:style-name="hoofdstuk_bottom"/>
          </text:section>
          <text:section text:name="hoofdstuk_id1-3-2-2-6" text:style-name="hoofdstuk">
            <text:p text:style-name="hoofdstuk_kop"><text:span text:style-name="label"> Hoofdstuk </text:span> <text:span text:style-name="nr">VI </text:span> Financiële organisatie en financieel beheer </text:p>
            <text:section text:name="artikel_id1-3-2-2-6-2" text:style-name="artikel">
              <text:p text:style-name="artikel_kop_titel"><text:span text:style-name="artikel_kop_label">Artikel</text:span> <text:span text:style-name="artikel_kop_nr">26 </text:span> (Financiële) administratie </text:p>
              <text:list text:style-name="id1-3-2-2-6-2-2">
                <text:list-item text:style-override="id1-3-2-2-6-2-2">
                  <text:number> 1. </text:number>
                  <text:p text:style-name="al">Het dagelijks bestuur zorgt er voor dat de administratie zodanig van opzet en werking is, dat zij in ieder geval dienstbaar is voor: </text:p>
                </text:list-item>
              </text:list>
              <text:list text:style-name="id1-3-2-2-6-2-3">
                <text:list-item text:style-override="id1-3-2-2-6-2-3-1">
                  <text:number>a.</text:number>
                  <text:p text:style-name="al">het sturen en het beheersen van activiteiten en processen in het waterschap als geheel en in zijn organisatieonderdelen; </text:p>
                </text:list-item>
                <text:list-item text:style-override="id1-3-2-2-6-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 </text:p>
                </text:list-item>
                <text:list-item text:style-override="id1-3-2-2-6-2-3-3">
                  <text:number>c.</text:number>
                  <text:p text:style-name="al">het verstrekken van informatie over ontwikkelingen in de omvang van de (vaste) activa, voorraden, vorderingen, schulden en contracten; </text:p>
                </text:list-item>
                <text:list-item text:style-override="id1-3-2-2-6-2-3-4">
                  <text:number>d.</text:number>
                  <text:p text:style-name="al">het verstrekken van informatie over de geleverde prestaties en de maatschappelijke effecten van het beleid; </text:p>
                </text:list-item>
                <text:list-item text:style-override="id1-3-2-2-6-2-3-5">
                  <text:number>e.</text:number>
                  <text:p text:style-name="al">het verstrekken van informatie over baten, lasten, prestaties, maatregelen en effecten aan budgethouders voor zowel de planning, de uitvoering als de verantwoording van de realisatie; </text:p>
                </text:list-item>
                <text:list-item text:style-override="id1-3-2-2-6-2-3-6">
                  <text:number>f.</text:number>
                  <text:p text:style-name="al">een doelmatig beheer van geldstromen en financiële posities; </text:p>
                </text:list-item>
                <text:list-item text:style-override="id1-3-2-2-6-2-3-7">
                  <text:number>g.</text:number>
                  <text:p text:style-name="al">een goede interne en externe informatievoorziening over de uitvoering van de financieringsfunctie; </text:p>
                </text:list-item>
                <text:list-item text:style-override="id1-3-2-2-6-2-3-8">
                  <text:number>h.</text:number>
                  <text:p text:style-name="al">het inzicht krijgen in en bevorderen van de rechtmatigheid, de doelmatigheid en de doeltreffendheid van het gevoerde bestuur in relatie tot de gestelde beleidsdoelen, de begroting en relevante wet- en regelgeving; </text:p>
                </text:list-item>
                <text:list-item text:style-override="id1-3-2-2-6-2-3-9">
                  <text:number>i.</text:number>
                  <text:p text:style-name="al">het afleggen van verantwoording door het dagelijks bestuur aan de algemene vergadering over de rechtmatigheid, de doelmatigheid en de doeltreffendheid van het gevoerde bestuur in relatie tot de gestelde beleidsdoelen, de begroting en relevante wet- en regelgeving; </text:p>
                </text:list-item>
                <text:list-item text:style-override="id1-3-2-2-6-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 text:style-name="id1-3-2-2-6-2-4">
                <text:list-item text:style-override="id1-3-2-2-6-2-4">
                  <text:number> 2. </text:number>
                  <text:p text:style-name="al">Het dagelijks bestuur zorgt er voor dat: </text:p>
                  <text:list text:style-name="id1-3-2-2-6-2-4-3">
                    <text:list-item text:style-override="id1-3-2-2-6-2-4-3-1">
                      <text:number>a.</text:number>
                      <text:p text:style-name="al">de inrichting en de werking van de financiële administratie voldoen aan het besluit en andere relevante wet- en regelgeving; </text:p>
                    </text:list-item>
                    <text:list-item text:style-override="id1-3-2-2-6-2-4-3-2">
                      <text:number>b.</text:number>
                      <text:p text:style-name="al">de financiële administratie tijdig alle door de algemene vergadering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 </text:p>
                    </text:list-item>
                    <text:list-item text:style-override="id1-3-2-2-6-2-4-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 </text:p>
                      <text:p text:style-name="al"/>
                    </text:list-item>
                  </text:list>
                </text:list-item>
              </text:list>
            </text:section>
            <text:section text:name="artikel_id1-3-2-2-6-3" text:style-name="artikel">
              <text:p text:style-name="artikel_kop_titel"><text:span text:style-name="artikel_kop_label">Artikel</text:span> <text:span text:style-name="artikel_kop_nr"> 27 </text:span> (Administratieve) organisatie </text:p>
              <text:p text:style-name="al">Het dagelijks bestuur draagt in ieder geval zorg voor: </text:p>
              <text:list text:style-name="id1-3-2-2-6-3-3">
                <text:list-item text:style-override="id1-3-2-2-6-3-3-1">
                  <text:number>a.</text:number>
                  <text:p text:style-name="al">een eenduidige indeling van de organisatie van het waterschap en een eenduidig toewijzing van de taken van het waterschap aan organisatorische eenhed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wijze waarop wordt gewaarborgd dat de uitvoering van de begroting rechtmatig, doelmatig en doeltreffend verloopt; </text:p>
                </text:list-item>
                <text:list-item text:style-override="id1-3-2-2-6-3-3-4">
                  <text:number>d.</text:number>
                  <text:p text:style-name="al">de verlening van mandaten en volmachten voor het aangaan van verplichtingen ten laste van de toegekende budgetten en investeringskredieten; </text:p>
                </text:list-item>
                <text:list-item text:style-override="id1-3-2-2-6-3-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aanbesteding van werken, diensten en leveringen die waarborgen dat wordt gehandeld in overeenstemming met de Europese en nationale regels ter zake; </text:p>
                </text:list-item>
                <text:list-item text:style-override="id1-3-2-2-6-3-3-7">
                  <text:number>g.</text:number>
                  <text:p text:style-name="al">regels die aangeven welke elementen in ieder geval moeten worden opgenomen in voorstellen voor investeringsbesluiten die aan het algemeen of dagelijks bestuur worden voorgelegd; </text:p>
                </text:list-item>
                <text:list-item text:style-override="id1-3-2-2-6-3-3-8">
                  <text:number>h.</text:number>
                  <text:p text:style-name="al">regels voor taken en bevoegdheden, de verantwoordingsrelaties en de bijbehorende informatievoorziening van de financieringsfunctie, zoals opgenomen in het treasurystatuut; </text:p>
                </text:list-item>
                <text:list-item text:style-override="id1-3-2-2-6-3-3-9">
                  <text:number>i.</text:number>
                  <text:p text:style-name="al">het beleid en de interne regels voor het voorkomen van fraude van regelingen en eigendommen van het waterschap, opdat aan de eisen van rechtmatigheid, controle en verantwoording wordt voldaan; </text:p>
                </text:list-item>
                <text:list-item text:style-override="id1-3-2-2-6-3-3-10">
                  <text:number>j.</text:number>
                  <text:p text:style-name="al">het beleid en de interne regels voor de steunverlening en de toekenning van subsidies aan ondernemingen, instellingen en particulieren.</text:p>
                  <text:p text:style-name="al"/>
                </text:list-item>
              </text:list>
            </text:section>
            <text:p text:style-name="hoofdstuk_bottom"/>
          </text:section>
          <text:section text:name="hoofdstuk_id1-3-2-2-7" text:style-name="hoofdstuk">
            <text:p text:style-name="hoofdstuk_kop"><text:span text:style-name="label"> Hoofdstuk </text:span> <text:span text:style-name="nr">VII </text:span> Slotbepalingen </text:p>
            <text:section text:name="artikel_id1-3-2-2-7-2" text:style-name="artikel">
              <text:p text:style-name="artikel_kop_titel"><text:span text:style-name="artikel_kop_label">Artikel</text:span> <text:span text:style-name="artikel_kop_nr"> 28 </text:span> Intrekking, inwerkingtreding, tijdstip van ingang en citeertitel </text:p>
              <text:list text:style-name="id1-3-2-2-7-2-2">
                <text:list-item text:style-override="id1-3-2-2-7-2-2">
                  <text:number> 1. </text:number>
                  <text:p text:style-name="al">De Verordening beleids- en verantwoordingsfunctie waterschap Scheldestromen, vastgesteld bij besluit van 14 november 2013 wordt ingetrokken met ingang van 1 januari 2025 met dien verstande dat zij van toepassing blijft op de begroting, jaarrekening en jaarverslag en bijbehorende stukken van het begrotingsjaar dat samenvalt met het jaar waarin deze verordening in werking treedt. </text:p>
                </text:list-item>
                <text:list-item text:style-override="id1-3-2-2-7-2-3">
                  <text:number> 2. </text:number>
                  <text:p text:style-name="al">Deze verordening treedt in werking met ingang van 1 januari 2025. </text:p>
                </text:list-item>
                <text:list-item text:style-override="id1-3-2-2-7-2-4">
                  <text:number> 3. </text:number>
                  <text:p text:style-name="al">Deze verordening kan worden aangehaald als Financiële verordening waterschap Scheldestromen 2025. </text:p>
                </text:list-item>
              </text:list>
              <text:p text:style-name="al"/>
              <text:p text:style-name="al"/>
              <text:p text:style-name="al"/>
              <text:p text:style-name="al"/>
              <text:p text:style-name="al">Aldus vastgesteld in de vergadering van het algemene vergadering van donderdag 10 april 2025 van waterschap Scheldestromen.</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 drs. J.</text:span>
            <text:span text:style-name="achternaam">Daane RA</text:span>
          </text:span></text:p>
            <text:p><text:span text:style-name="functie">secretaris-directeur</text:span></text:p>
          </text:section>
          <text:section text:name="ondertekening_id1-3-2-3-2">
            <text:p><text:span text:style-name="functie"/></text:p>
          </text:section>
          <text:section text:name="ondertekening_id1-3-2-3-3">
            <text:p><text:span text:style-name="ondertekening_naam">
            <text:span text:style-name="voornaam"> mr. drs. A.J.G.</text:span>
            <text:span text:style-name="achternaam">Poppelaars</text:span>
          </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artikel_kop_titel"><text:span text:style-name="label"> Bijlage </text:span> <text:span text:style-name="nr">Toelichting modelverordening financieel beleid, beheer en organisatie </text:span> </text:p>
          <text:p text:style-name="al">
          <text:span text:style-name="nadrukvet">
            <text:span text:style-name="nadrukcur">Algemeen </text:span>
          </text:span>
        </text:p>
          <text:p text:style-name="al"/>
          <text:section text:name="artikel_id1-3-2-4-4" text:style-name="artikel">
            <text:p text:style-name="artikel_kop_titel"><text:span text:style-name="artikel_kop_label">1 </text:span> Inleiding</text:p>
            <text:p text:style-name="al">Artikel 108 van de Waterschapswet bepaalt dat de algemeen bestuur een verordening vaststelt die betrekking heeft op ‘het financieel beleid, het financieel beheer en de financiële organisatie’ van het waterschap. Deze modelverordening is een uitwerking van de bepalingen die in dat artikel zijn opgenomen. Deze verordening vult daarnaast de ruimte nader in die ieder waterschap heeft bij de inrichting van het eigen financieel beleid, het beheer en organisatie en de rechtmatigheid. Deze modelverordening is een geactualiseerde versie van de modelverordening die is vastgesteld in 2008. Hierna wordt een aantal ontwikkelingen geschetst die aanleiding zijn voor deze herziening. </text:p>
            <text:p text:style-name="al">
            <text:span text:style-name="nadrukcur">Nieuwe verslaggevingsregels </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hen van toepassing zouden worden. Het advies bevat onder andere een voorstel voor een volledige set van nieuwe bepalingen van de verslaggevingsregels voor waterschappen. 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 </text:p>
            <text:p text:style-name="al">
            <text:span text:style-name="nadrukcur">Rechtmatigheidsverantwoording door het dagelijks bestuur </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 </text:p>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 </text:p>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 </text:p>
            <text:p text:style-name="al"/>
          </text:section>
          <text:section text:name="artikel_id1-3-2-4-5" text:style-name="artikel">
            <text:p text:style-name="artikel_kop_titel"><text:span text:style-name="artikel_kop_label">2 </text:span> Artikel 108 Waterschapswet </text:p>
            <text:p text:style-name="al">In artikel 108 van de Waterschapswet is bepaald dat het algemeen bestuur een verordening vaststelt die betrekking heeft op ‘het financieel beleid, het financieel beheer en de financiële organisatie’ van het waterschap. Het artikel luidt als volgt: </text:p>
            <text:list text:style-name="id1-3-2-4-5-3">
              <text:list-item text:style-override="id1-3-2-4-5-3-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text:p>
              </text:list-item>
              <text:list-item text:style-override="id1-3-2-4-5-3-2">
                <text:number>2.</text:number>
                <text:p text:style-name="al">De verordening bevat in ieder geval: </text:p>
                <text:list text:style-name="id1-3-2-4-5-3-2-3">
                  <text:list-item text:style-override="id1-3-2-4-5-3-2-3-1">
                    <text:number>1.</text:number>
                    <text:p text:style-name="al">regels voor waardering en afschrijving van activa; </text:p>
                  </text:list-item>
                  <text:list-item text:style-override="id1-3-2-4-5-3-2-3-2">
                    <text:number>2.</text:number>
                    <text:p text:style-name="al">grondslagen voor de berekening van door het waterschapsbestuur in rekening te brengen prijzen en van tarieven voor rechten als bedoeld in artikel 115, eerste lid; </text:p>
                  </text:list-item>
                  <text:list-item text:style-override="id1-3-2-4-5-3-2-3-3">
                    <text:number>3.</text:number>
                    <text:p text:style-name="al">regels inzake de algemene doelstellingen en de te hanteren richtlijnen en limieten van de financieringsfunctie. </text:p>
                  </text:list-item>
                </text:list>
              </text:list-item>
            </text:list>
            <text:p text:style-name="al">De begrippen ‘financieel beleid’, ‘financieel beheer’ en ‘financiële organisatie’ (tezamen de financiële functie’) zijn centrale begrippen in dit artikel en in deze verordening en worden hierna toegelicht. </text:p>
            <text:p text:style-name="al"/>
            <text:p text:style-name="al">
            <text:span text:style-name="nadrukcur">Financieel beleid </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text:p>
            <text:p text:style-name="al"/>
            <text:p text:style-name="al">
            <text:span text:style-name="nadrukcur">Financieel beheer </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 voor zorgen dat de beleidsuitvoering en financiële situatie onder controle is. </text:p>
            <text:p text:style-name="al"/>
            <text:p text:style-name="al">
            <text:span text:style-name="nadrukcur">Financiële organisatie </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text:p>
            <text:p text:style-name="al"/>
            <text:p text:style-name="al">
            <text:span text:style-name="nadrukcur">Samenhang financieel beleid, beheer en organisatie </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 De beleids- en verantwoordingsfunctie omvat alle directe en indirecte activiteiten en processen ter uitvoering van de onderwerpen die zijn opgenomen in hoofdstuk 4 van het Waterschapsbesluit, ‘De beleidsvoorbereiding en de verantwoording’. </text:p>
            <text:p text:style-name="al"/>
          </text:section>
          <text:section text:name="artikel_id1-3-2-4-6" text:style-name="artikel">
            <text:p text:style-name="artikel_kop_titel"><text:span text:style-name="artikel_kop_label"> 3 </text:span> Uitgangspunten van de verordening </text:p>
            <text:p text:style-name="al">Deze verordening is gebaseerd op de volgende uitgangspunten. </text:p>
            <text:p text:style-name="al">De verordening werkt de taakverdeling tussen de algemene vergadering en het dagelijks bestuur uit. </text:p>
            <text:p text:style-name="al">De taakverdeling tussen het algemeen en het dagelijks bestuur luidt bij vrijwel alle waterschappen op hoofdlijnen als volgt: </text:p>
            <text:list text:style-name="id1-3-2-4-6-5">
              <text:list-item text:style-override="id1-3-2-4-6-5-1">
                <text:number>-</text:number>
                <text:p text:style-name="al">door middel van deze verordening en de verordeningen op basis van de artikelen 109 en 109a van de Waterschapswet geeft de algemene vergadering het dagelijks bestuur een aantal kaders mee waarbinnen beleidsvoorstellen moeten worden gedaan en de wijze waarop het beleid moet worden uitgevoerd (kaderstelling); </text:p>
              </text:list-item>
              <text:list-item text:style-override="id1-3-2-4-6-5-2">
                <text:number>-</text:number>
                <text:p text:style-name="al">de algemene vergadering spreekt zich bij de behandeling van de meerjarenraming uit over het meerjarig beleid van het waterschap en de financiële consequenties daarvan (beleidsbepaling); </text:p>
              </text:list-item>
              <text:list-item text:style-override="id1-3-2-4-6-5-3">
                <text:number>-</text:number>
                <text:p text:style-name="al">op basis van een voorstel van het dagelijks bestuur stelt de algemene vergadering via de begroting het beleid van het waterschap voor het komend jaar vast (beleidsbepaling) en de (financiële) middelen beschikbaar die maximaal bij de beleidsuitvoering mogen worden ingezet (kaderstelling); </text:p>
              </text:list-item>
              <text:list-item text:style-override="id1-3-2-4-6-5-4">
                <text:number>-</text:number>
                <text:p text:style-name="al">over het vastgestelde beleid en de benodigde middelen kan transparant naar de samenleving worden gecommuniceerd (externe verantwoording); </text:p>
              </text:list-item>
              <text:list-item text:style-override="id1-3-2-4-6-5-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 voor worden gezorgd dat de beleidsdoelen daadwerkelijk worden bereikt (doeltreffendheidsvraag), dat dit met zo min mogelijk middeleninzet gebeurt (doelmatigheidsvraag) en dat de middelen worden ingezet zoals is toegestaan (rechtmatigheidsvraag) (uitvoering en sturing); </text:p>
              </text:list-item>
              <text:list-item text:style-override="id1-3-2-4-6-5-6">
                <text:number>-</text:number>
                <text:p text:style-name="al">lopende het begrotingsjaar informeert het dagelijks bestuur de algemene vergadering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 </text:p>
              </text:list-item>
              <text:list-item text:style-override="id1-3-2-4-6-5-7">
                <text:number>-</text:number>
                <text:p text:style-name="al">op basis van deze rapportages kan de algemene vergadering een oordeel geven en wanneer noodzakelijk het beleid en/of de uitvoering daarvan bijstellen (controlerende functie); </text:p>
              </text:list-item>
              <text:list-item text:style-override="id1-3-2-4-6-5-8">
                <text:number>-</text:number>
                <text:p text:style-name="al">uiteindelijk kan de algemene vergadering verantwoording afleggen aan de samenleving (externe verantwoording). </text:p>
                <text:p text:style-name="al"/>
                <text:p text:style-name="al"/>
              </text:list-item>
            </text:list>
            <text:p text:style-name="al">
            <text:span text:style-name="nadrukcur">De verordening regelt de relatie tussen de algemene vergadering en het dagelijks bestuur en niet de relatie tussen dagelijks bestuur en ambtelijke organisatie </text:span>
          </text:p>
            <text:p text:style-name="al">In deze verordening komen de taken van de algemene vergadering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text:p>
            <text:p text:style-name="al"/>
            <text:p text:style-name="al">
            <text:span text:style-name="nadrukcur">De verordening sluit aan bij de opzet van en geeft een nadere invulling aan hoofdstuk 4 van het Waterschapsbesluit, ‘De beleidsvoorbereiding en de verantwoording’ </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de algemene vergadering een centrale rol vervult. </text:p>
            <text:p text:style-name="al"/>
            <text:p text:style-name="al">
            <text:span text:style-name="nadrukcur">De verordening levert een bijdrage aan de uniformiteit tussen en daarmee de vergelijkbaarheid van de waterschappen </text:span>
          </text:p>
            <text:p text:style-name="al">Waterschappen hechten aan bedrijfsvergelijkingen om zichzelf te verbeteren, transparant te zijn en verantwoording af te leggen. Ook de stakeholders vinden bedrijfsvergelijkingen van waterschappen steeds belangrijker. Deze verordening biedt de mogelijkheid om meer uniformiteit en vergelijkbaarheid van de waterschappen te realiseren. </text:p>
            <text:p text:style-name="al"/>
            <text:p text:style-name="al">
            <text:span text:style-name="nadrukcur">Interpretatie verslaggevingsregels door Commissie Beleidsvoorbereiding en -verantwoording </text:span>
          </text:p>
            <text:p text:style-name="al">Op grond van artikel 4.77 van het Waterschapsbesluit is de commissie Beleidsvoorbereiding en verantwoording (BBV) verantwoordelijk voor de (eenduidige) interpretatie van de verslaggevingsregels voor gemeenten, provincie en waterschappen. Deze verordening sluit aan op de aanbevelingen en adviezen van deze commissie. </text:p>
            <text:p text:style-name="al"/>
            <text:p text:style-name="al">
            <text:span text:style-name="nadrukcur">Onduidelijkheden over de interpretatie </text:span>
          </text:p>
            <text:p text:style-name="al">Bij onduidelijkheden over de interpretatie van deze verordening moet de algemene vergadering aangeven welke uitleg hieraan moet worden gegeven. Deze interpretatie van de algemene vergadering moet vervolgens vastgelegd worden in een bestuursbesluit, waarna dit besluit kan worden verwerkt in deze verordening. </text:p>
            <text:p text:style-name="al"/>
          </text:section>
          <text:section text:name="artikel_id1-3-2-4-7" text:style-name="artikel">
            <text:p text:style-name="artikel_kop_titel"><text:span text:style-name="artikel_kop_label">Artikel</text:span> <text:span text:style-name="artikel_kop_nr">4 </text:span> Opbouw van de verordening </text:p>
            <text:p text:style-name="al">De verordening bestaat uit vijf hoofdstukken. </text:p>
            <text:p text:style-name="al">In het eerste hoofdstuk wordt een aantal begrippen gedefinieerd. </text:p>
            <text:p text:style-name="al">Het tweede hoofdstuk gaat over de beleids- en verantwoordingscyclus. De algemene vergadering stelt de kaders voor de uitvoering van het beleid. Hij doet dat vooral door het behandelen van de kadernota, meerjarenraming en het daarin opgenomen beleid ten aanzien van de programma’s die het waterschap hanteert. De algemene vergadering legt in deze verordening de hoofdlijnen van de rolverdeling vast tussen zichzelf en het dagelijks bestuur en formuleert een aantal eisen waaraan het dagelijks bestuur moet voldoen. </text:p>
            <text:p text:style-name="al">Het derde hoofdstuk gaat over de rechtmatigheidsverantwoording. Met ingang van het verslaggevingsjaar 2025 legt het dagelijks bestuur op grond van de Wet versterking decentrale rekenkamers in het jaarverslag verantwoording af aan de algemene vergadering over de financiële rechtmatigheid van zijn handelen. </text:p>
            <text:p text:style-name="al">Het vierde hoofdstuk behandelt de uitgangspunten die de algemene vergadering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 </text:p>
            <text:p text:style-name="al">In het vijfde hoofdstuk komen de paragrafen van de begroting en de jaarstukken aan de orde. Dit hoofdstuk geeft antwoord op de vraag welke eisen de algemene vergadering aan de inhoud van de paragrafen stelt in aanvulling op de eisen uit hoofdstuk 4 van het Waterschapsbesluit. De paragrafen dienen als een planning en control-instrument voor de uitvoering van het beleid zoals uiteengezet in het financieel beleid. </text:p>
            <text:p text:style-name="al">Het zesde hoofdstuk bevat de uitgangspunten voor de financiële organisatie en het financiële beheer rond de beleids- en verantwoordingsfunctie en voor de administratie. De algemene vergadering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text:p>
            <text:p text:style-name="al">Overeenkomstig het principe ‘sturen op hoofdlijnen’, gaat het dan vooral om eisen waaraan het dagelijks bestuur moet voldoen en niet om de meer gedetailleerde uitvoeringsregels zelf. </text:p>
            <text:p text:style-name="al">In het zevende hoofdstuk zijn de slotbepalingen opgenomen. </text:p>
            <text:p text:style-name="al"/>
            <text:p text:style-name="al"/>
            <text:p text:style-name="al"/>
            <text:p text:style-name="tussenkopcur">
            <text:span text:style-name="nadrukvet">Toelichting op de artikelen </text:span>
          </text:p>
            <text:p text:style-name="al">Hierna worden de bepalingen die verdere toelichting behoeven, nader toegelicht. </text:p>
            <text:p text:style-name="al"/>
            <text:p text:style-name="al"/>
            <text:p text:style-name="al"/>
          </text:section>
          <text:section text:name="artikel_id1-3-2-4-8" text:style-name="artikel">
            <text:p text:style-name="artikel_kop_titel"><text:span text:style-name="artikel_kop_label">Artikel</text:span> <text:span text:style-name="artikel_kop_nr">1 </text:span> Begripsbepalingen</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 </text:p>
            <text:p text:style-name="al"/>
          </text:section>
          <text:section text:name="artikel_id1-3-2-4-9" text:style-name="artikel">
            <text:p text:style-name="artikel_kop_titel"><text:span text:style-name="artikel_kop_label">Artikel</text:span> <text:span text:style-name="artikel_kop_nr">2 </text:span> Beleids- en verantwoordingscyclus </text:p>
            <text:p text:style-name="al">
            <text:span text:style-name="nadrukcur">Eerste lid </text:span>
          </text:p>
            <text:p text:style-name="al">De interactie tussen de algemene vergadering en het dagelijks bestuur rond beleidsvoorbereiding, kaderstelling, controle en verantwoording speelt zich in belangrijke mate af rond de onderdelen van de beleids- en verantwoordingscyclus die jaarlijks wordt doorlopen. De informatie die de algemene vergadering tijdens de verschillende onderdelen van de cyclus krijgt, stelt dit orgaan in staat zijn rol goed in te vullen. Daarom is het belangrijk dat de algemene vergadering zelf kan bepalen welke beleidsdocumenten hij ontvangt en op welke momenten deze worden aangeboden. Gebruikelijke onderdelen van de cyclus zijn kadernota, meerjarenraming, begroting, investeringsvoorstellen, tussentijdse rapportages over de beleidsuitvoering en jaarstukken. De onderdelen meerjarenraming, begroting en jaarstukken zijn verplicht op grond van het Waterschapsbesluit. </text:p>
            <text:p text:style-name="al">Waterschappen kunnen voor bepaalde onderdelen van de cyclus zelf bepalen of de onderdelen apart worden aangeboden of in combinatie zoals bijvoorbeeld de begroting tezamen met de meerjarenraming. 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 De algemene vergadering kan bij aanvang van de bestuursperiode een nota beleids- en verantwoordingscyclus vaststellen met daarin opgenomen welke onderdelen deze cyclus bevat en wat de frequentie en eventueel de datum van verschijnen is. </text:p>
            <text:p text:style-name="al"/>
            <text:p text:style-name="al">
            <text:span text:style-name="nadrukcur">Tweede lid </text:span>
          </text:p>
            <text:p text:style-name="al">De verslaggevingsregels zijn gericht op het leveren van een bijdrage aan de mogelijkheden om de beleidsbepalende, kaderstellende, controlerende en verantwoordende rol van de algemene vergadering te versterken. Door het toepassen van de verslaggevingsregels kunnen het beleidsmatige karakter van met name de meerjarenraming, de begroting en de jaarstukken worden vergroot en kunnen deze instrumenten van uitvoeringsinformatie worden ontdaan. Om er voor te zorgen dat deze mogelijkheden ten volle worden benut, geeft dit lid aan dat het dagelijks bestuur verantwoordelijk wordt voor de juiste toepassing van de regels uit het Waterschapsbesluit. </text:p>
            <text:p text:style-name="al"/>
          </text:section>
          <text:section text:name="artikel_id1-3-2-4-10" text:style-name="artikel">
            <text:p text:style-name="artikel_kop_titel"><text:span text:style-name="artikel_kop_label">Artikel</text:span> <text:span text:style-name="artikel_kop_nr">3 </text:span> Vaststellen programma-indeling en paragrafen </text:p>
            <text:p text:style-name="al">
            <text:span text:style-name="nadrukcur">Eerste lid </text:span>
          </text:p>
            <text:p text:style-name="al">De waterschappen kunnen zelf bepalen volgens welke indeling het in de meerjarenraming, begroting en jaarstukken opgenomen beleid aan de algemene vergadering wordt gepresenteerd. Hierdoor kan de inrichting van deze beleidsdocumenten worden toegesneden op de eigen situatie van het waterschap en wensen van de algemene vergadering. Het waterschap kan zelf het aantal en de inhoud van de programma’s bepalen. Omdat er een bestuurlijke keuze ten grondslag ligt aan de indeling van de programma’s, stelt de algemene vergadering de indeling vast. Meestal zal die vaststelling voor enkele jaren gelden, bijvoorbeeld voor een gehele bestuursperiode. De algemene vergadering zou als programma-indeling bijvoorbeeld kunnen kiezen voor thema’s, beleidsvelden, beleidsproducten, of reglementaire taken. </text:p>
            <text:p text:style-name="al">Mogelijk kan de programma-indeling onderdeel uit maken van een nota beleids- en verantwoordingscyclus die de algemene vergadering bij aanvang van een bestuursperiode vaststelt. Zie ook de toelichting bij artikel 2, eerste lid. </text:p>
            <text:p text:style-name="al"/>
          </text:section>
          <text:section text:name="artikel_id1-3-2-4-11" text:style-name="artikel">
            <text:p text:style-name="artikel_kop_titel"><text:span text:style-name="artikel_kop_label">Artikel</text:span> <text:span text:style-name="artikel_kop_nr">4 </text:span> Kaders meerjarenbeleid (Kadernota)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 Omdat dit de kaders biedt voor de begroting, is het van belang dat een moment van aanbieden wordt gekozen die de ruimte biedt om de begroting op te stellen volgens het vastgestelde beleid en de financiële kaders. In de praktijk wordt deze kadernota vaak ruim voor het zomerreces vastgesteld. De Kadernota is geen in hoofdstuk 4 van het Waterschapsbesluit verplicht voorgeschreven onderdeel van de beleids- en verantwoordingscyclus. </text:p>
            <text:p text:style-name="al"/>
          </text:section>
          <text:section text:name="artikel_id1-3-2-4-12" text:style-name="artikel">
            <text:p text:style-name="artikel_kop_titel"><text:span text:style-name="artikel_kop_label">Artikel</text:span> <text:span text:style-name="artikel_kop_nr">5 Meerjarenraming </text:span> </text:p>
            <text:p text:style-name="al">De meerjarenraming vloeit voort uit artikel 4.6 van het Waterschapsbesluit </text:p>
            <text:p text:style-name="al">
            <text:span text:style-name="nadrukcur">Eerste lid </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de algemene vergadering. Met de behandeling van de meerjarenraming markeert de algemene vergadering wat hij van het dagelijks bestuur en ambtelijke organisatie verwacht. De meerjarenraming is daardoor primair een beleidsinstrument en geen financieel instrument. </text:p>
            <text:p text:style-name="al">De meerjarenraming moet ook in verband worden gezien met artikel 99 van de Waterschapswet dat bepaalt dat de begroting alleen niet in evenwicht<text:a xlink:href="#_ftn1" xlink:type="simple"><text:span text:style-name="sup">[1]</text:span><text:span text:style-name="sup"/></text:a>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 </text:p>
            <text:p text:style-name="al">Op grond van de nieuwe verslaggevingsregels (zie Inleiding) is de periode van de meerjarenraming met één jaar verlengd. De meerjarenraming heeft vanaf het verslaggevingsjaar 2025 betrekking op het begrotingsjaar en de vier daarop volgende jaren. </text:p>
            <text:p text:style-name="al">Daarnaast moet op grond van dezelfde nieuwe verslaggevingsregels ingegaan worden op een drietal nieuwe kengetallen te weten, nettoschuldquote, wendbaarheid van de begroting en lastendruk. </text:p>
            <text:p text:style-name="al">Ook is nieuw dat een geprognosticeerde balans in de meerjarenraming moet worden opgenomen. </text:p>
            <text:p text:style-name="al"/>
            <text:p text:style-name="al">
            <text:span text:style-name="nadrukcur">Tweede lid </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 </text:p>
            <text:list text:style-name="id1-3-2-4-12-12">
              <text:list-item text:style-override="id1-3-2-4-12-12-1">
                <text:number>-</text:number>
                <text:p text:style-name="al">ten behoeve van het opstellen van de meerjarenraming worden alle lange termijn ontwikkelingen geanalyseerd. Op basis hiervan wordt het lange termijn beleid van het waterschap uitgestippeld, in de tijd uitgezet en financieel doorgerekend. Dit zal voor de hieruit voortvloeiende financieringsbehoefte ook moeten gebeuren. Onderdeel a vormt hiervan de weerslag. </text:p>
              </text:list-item>
              <text:list-item text:style-override="id1-3-2-4-12-12-2">
                <text:number>-</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 </text:p>
              </text:list-item>
              <text:list-item text:style-override="id1-3-2-4-12-12-3">
                <text:number>-</text:number>
                <text:p text:style-name="al">omdat rente een belangrijke kostenpost van het waterschap kan vormen, wordt in de meerjarenraming eveneens uiteengezet welke invloed veranderingen van rentepercentages en rentekosten hebben op de exploitatielasten en de tarieven. </text:p>
                <text:p text:style-name="al"/>
              </text:list-item>
            </text:list>
            <text:p text:style-name="al">
            <text:a xlink:href="#_ftnref1" xlink:type="simple">[1]</text:a> Met evenwicht wordt hier bedoeld dat de kosten en opbrengsten van een jaar gelijk zijn. </text:p>
            <text:p text:style-name="al"/>
          </text:section>
          <text:section text:name="artikel_id1-3-2-4-13" text:style-name="artikel">
            <text:p text:style-name="artikel_kop_titel"><text:span text:style-name="artikel_kop_label">Artikel</text:span> <text:span text:style-name="artikel_kop_nr">6 </text:span> Begroting</text:p>
            <text:p text:style-name="al">De begroting vloeit voort uit artikel 4.8, eerste lid van het Waterschapsbesluit. </text:p>
            <text:p text:style-name="al">Net zoals de meerjarenraming moet ook de begroting de algemene vergadering inzicht bieden in de uitgangspunten van het beleid, in de doelstellingen van programma’s, in de te heffen waterschapsbelastingen en in de financiële positie. </text:p>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 </text:p>
            <text:p text:style-name="al"/>
            <text:p text:style-name="al">
            <text:span text:style-name="nadrukcur">Eerste lid </text:span>
          </text:p>
            <text:p text:style-name="al">Dit lid geeft aan dat het dagelijks bestuur een ontwerpbegroting aan de algemene vergadering aanbiedt. Deze ontwerpbegroting is de uitwerking van het eerste jaar van het meerjarenbeleid. Voor het oordeel van de algemene vergadering is het van belang dat al het beleid waartoe de algemene vergadering eerder heeft besloten in de ontwerpbegroting is opgenomen. </text:p>
            <text:p text:style-name="al"/>
            <text:p text:style-name="al">
            <text:span text:style-name="nadrukcur">Tweede lid </text:span>
          </text:p>
            <text:p text:style-name="al">Dit lid vloeit voort uit artikel 4.21, onderdeel c van het Waterschapsbesluit en regelt vanaf welk grensbedrag incidentele baten en lasten worden gespecificeerd in het overzicht van de geraamde incidentele baten en lasten per programma. De keuze in hoogte van het bedrag is een manier om de administratieve last werkbaar te houden, maar het grensbedrag mag niet zo hoog zijn dat vrijwel geen incidentele baten en lasten afzonderlijk worden gespecificeerd. </text:p>
            <text:p text:style-name="al"/>
            <text:p text:style-name="al">
            <text:span text:style-name="nadrukcur">Derde lid </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 </text:p>
            <text:p text:style-name="al"/>
          </text:section>
          <text:section text:name="artikel_id1-3-2-4-14" text:style-name="artikel">
            <text:p text:style-name="artikel_kop_titel"><text:span text:style-name="artikel_kop_label">Artikel</text:span> <text:span text:style-name="artikel_kop_nr">7 </text:span> Autorisatie begroting en investeringskredieten </text:p>
            <text:p text:style-name="al">Het budgetrecht berust op grond van artikel 99, eerste lid van de Waterschapswet bij de algemene vergadering. De algemene vergadering neemt uiteindelijk de beslissing welke bedragen hij voor taken en activiteiten op de begroting beschikbaar stelt. </text:p>
            <text:p text:style-name="al"/>
            <text:p text:style-name="al">
            <text:span text:style-name="nadrukcur">Eerste lid </text:span>
          </text:p>
            <text:p text:style-name="al">De algemene vergadering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 </text:p>
            <text:p text:style-name="al"/>
            <text:p text:style-name="al">
            <text:span text:style-name="nadrukcur">Tweede lid</text:span>
          </text:p>
            <text:p text:style-name="al">Met het tweede lid autoriseert de algemene vergadering het dagelijks bestuur met het vaststellen van de begroting om de voorgenomen investeringen te gaan uitvoeren.</text:p>
            <text:p text:style-name="al"/>
            <text:p text:style-name="al">
            <text:span text:style-name="nadrukcur">Derde lid </text:span>
          </text:p>
            <text:p text:style-name="al">Met het derde lid wordt aangegeven dat de algemene vergadering op basis van het overzicht van voorgenomen investeringen vaststelt welke investeringen hij op een later tijdstip op basis van een apart voorstel wil autoriseren. </text:p>
            <text:p text:style-name="al"/>
            <text:p text:style-name="al">
            <text:span text:style-name="nadrukcur">Vierde lid </text:span>
          </text:p>
            <text:p text:style-name="al">Dit lid regelt dat over de investeringen waarvan de algemene vergadering bij de begrotingsbehandeling geen autorisatie heeft verleend, in de loop van het jaar besluitvorming zal moeten plaatsvinden. Om een verantwoorde beslissing te kunnen nemen, zullen in het voorstel dat hiertoe aan de algemene vergadering wordt voorgelegd niet alleen de technische aspecten worden gespecificeerd, maar zal ook worden ingegaan op het doel van de investering, het beoogde effect en de consequenties die de investering met zich meebrengt voor de begroting en meerjarenraming. Nadat de algemene vergadering een investeringsbesluit heeft genomen, kan met de uitvoering van het betreffende project worden begonnen. Het kan ook voorkomen dat in de loop van het begrotingsjaar nieuwe investeringsvoornemens ontstaan die bij het opstellen van de begroting niet waren voorzien. Dit lid is ook van toepassing op deze investeringsvoornemens. </text:p>
            <text:p text:style-name="al"/>
          </text:section>
          <text:section text:name="artikel_id1-3-2-4-15" text:style-name="artikel">
            <text:p text:style-name="artikel_kop_titel"><text:span text:style-name="artikel_kop_label">Artikel</text:span> <text:span text:style-name="artikel_kop_nr">8 </text:span> Uitvoering begroting </text:p>
            <text:p text:style-name="al">
            <text:span text:style-name="nadrukcur">Eerste lid </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text:p>
            <text:p text:style-name="al"/>
            <text:p text:style-name="al">
            <text:span text:style-name="nadrukcur">Tweede en derde lid </text:span>
          </text:p>
            <text:p text:style-name="al">Er mag geen overschrijding c.q. onderschrijding plaatsvinden van bedragen die de algemene vergadering via het vaststellen van de begroting beschikbaar heeft gesteld. Het tweede en derde lid geven het dagelijks bestuur de opdracht hiervoor te zorgen. Het dagelijks bestuur spant er zich voor in dat er een systeem van budgetbeheer en –bewaking is dat waarborgt dat de baten en lasten binnen de begroting blijven en dat belangrijke wijzigingen of dreigende overschrijdingen tijdig worden gemeld aan de algemene vergadering, zodat dit orgaan tijdig een besluit kan nemen. Een systeem met onvoldoende waarborgen voor tijdige melding van budgetoverschrijdingen aan de algemene vergadering is een groot risico voor het budgetrecht van dat bestuur.</text:p>
            <text:p text:style-name="al"/>
          </text:section>
          <text:section text:name="artikel_id1-3-2-4-16" text:style-name="artikel">
            <text:p text:style-name="artikel_kop_titel"><text:span text:style-name="artikel_kop_label">Artikel</text:span> <text:span text:style-name="artikel_kop_nr">9 </text:span> Ruimte bij begrotingsuitvoering </text:p>
            <text:p text:style-name="al">Tijdens de beleidsuitvoering is de hoofdregel dat budgetonder- en -overschrijdingen (beleidsmatig en/of financieel) autorisatie door de algemene vergadering behoeven en dat begrotingswijzigingen of wijzigingen van het krediet vooraf door het dagelijks bestuur ter autorisatie aan de algemene vergadering worden voorgelegd. Hiermee wordt toestemming gevraagd voor het te realiseren beleid en voor de besteding van het benodigde bedrag. Budgetover- en onderschrijdingen zijn echter nooit geheel uit te sluiten en het is verstandig door middel van afspraken tussen de algemene vergadering en het dagelijks bestuur enige flexibiliteit in te bouwen zodat de uitvoering niet bij iedere afwijking behoeft te worden stopgezet totdat de algemene vergadering een besluit kan nemen. De bedoelde spelregels tussen de algemene vergadering en het dagelijks bestuur zijn in dit artikel opgenomen. Door dit soort spelregels vooraf vast te leggen, kan discussie achteraf worden voorkomen. </text:p>
            <text:p text:style-name="al">Optioneel kan bij dit artikel een bepaling worden opgenomen waarin afspraken tussen de algemene vergadering en het dagelijks bestuur over verschuivingen van uitgaven tussen jaarschijven in een investeringsbudget worden vastgelegd: </text:p>
            <text:p text:style-name="al">
            <text:span text:style-name="nadrukcur">Bij investeringen met een meerjarig karakter stelt het dagelijks bestuur aan de algemene vergadering voor op welke wijze de jaarschijven binnen het investeringsbudget worden opgebouwd. Autorisatie voor verschuivingen tussen de jaarschijven van meer dan <text:span text:style-name="nadrukvet">[bedrag]</text:span> aan kapitaallasten van een investeringsbudget worden aan de algemene vergadering bij vaststelling van de jaarstukken voorgelegd. </text:span>
          </text:p>
            <text:p text:style-name="al"/>
            <text:p text:style-name="al">
            <text:span text:style-name="nadrukcur">Eerste lid </text:span>
          </text:p>
            <text:p text:style-name="al">De in dit lid opgenomen bepaling, die de mogelijkheid biedt om over de begrotingspost ‘onvoorzien’ te beschikken, is alleen noodzakelijk voor die waterschappen die er voor kiezen om in hun begroting een centrale post ‘onvoorzien’ op te nemen en niet voor de waterschappen die per programma een bedrag voor onvoorzien opnemen. </text:p>
            <text:p text:style-name="al"/>
            <text:p text:style-name="al">
            <text:span text:style-name="nadrukcur">Tweede en derde lid </text:span>
          </text:p>
            <text:p text:style-name="al">Deze leden bieden de mogelijkheid om lasten en baten van programma’s en uitgaven en inkomsten van investeringen te overschrijden <text:span text:style-name="nadrukcur">zonder toestemming vooraf </text:span>van de algemene vergadering. Dat betekent dat er <text:span text:style-name="nadrukcur">achteraf</text:span>’ nog altijd vaststelling door de algemene vergadering moet plaatsvinden zoals toegelicht bij artikel 4.8 van het Waterschaspsbesluit. </text:p>
            <text:p text:style-name="al"/>
          </text:section>
          <text:section text:name="artikel_id1-3-2-4-17" text:style-name="artikel">
            <text:p text:style-name="artikel_kop_titel"><text:span text:style-name="artikel_kop_label">Artikel</text:span> <text:span text:style-name="artikel_kop_nr"> 10 </text:span> Informatieplicht, tussentijdse rapportage en begrotingswijzigingen </text:p>
            <text:p text:style-name="al">In dit artikel geeft de algemene vergadering aan welke informatie het dagelijks bestuur moet verstrekken zodat de algemene vergadering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text:p>
            <text:p text:style-name="al"/>
            <text:p text:style-name="al">
            <text:span text:style-name="nadrukcur">Eerste lid </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de algemene vergadering te melden. </text:p>
            <text:p text:style-name="al"/>
            <text:p text:style-name="al">
            <text:span text:style-name="nadrukcur">Tweede tot en met achtste lid </text:span>
          </text:p>
            <text:p text:style-name="al">Met het tweede tot en met het achtste lid van dit artikel geeft de algemene vergadering de kaders voor de inhoud van de tussentijdse rapportages. Waarover wil de algemene vergadering in elk geval in de tussentijdse rapportages worden geïnformeerd? </text:p>
            <text:p text:style-name="al">Met het tweede en derde lid wordt beoogd al dan niet via een tussentijdse rapportage of de jaarstukken (voor wat betreft afwijkingen tussen de laatste tussentijdse rapportage en het einde van het begrotingsjaar) tijdig melding te maken van over- en onderschrijdingen van baten en lasten en investeringsuitgaven en -inkomsten. Tijdige melding is van belang voor de rechtmatigheidsverantwoording door de algemene vergadering. Zie daarvoor onder andere artikel 14, vierde lid. </text:p>
            <text:p text:style-name="al">De tussentijdse rapportage is geen in hoofdstuk 4 van het Waterschapsbesluit verplicht voorgeschreven onderdeel van de beleids- en verantwoordingscyclus. </text:p>
            <text:p text:style-name="al"/>
          </text:section>
          <text:section text:name="artikel_id1-3-2-4-18" text:style-name="artikel">
            <text:p text:style-name="artikel_kop_titel"><text:span text:style-name="artikel_kop_label">Artikel</text:span> <text:span text:style-name="artikel_kop_nr">11 </text:span> Jaarstukken</text:p>
            <text:p text:style-name="al">In dit artikel komt het sluitstuk van de beleids- en verantwoordingscyclus aan de orde, namelijk de verantwoording over de begrotingsuitvoering door het dagelijks bestuur en de controle van de algemene vergadering daarop. Dit gebeurt in belangrijke mate via de jaarstukken (het jaarverslag en de jaarrekening). Het is belangrijk dat de indeling van de jaarstukken aansluit op die van de begroting zodat inzicht, controle en verantwoording van de algemene vergadering worden gefaciliteerd. </text:p>
            <text:p text:style-name="al"/>
            <text:p text:style-name="al">
            <text:span text:style-name="nadrukcur">Tweede lid </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 </text:p>
            <text:p text:style-name="al"/>
            <text:list text:style-name="id1-3-2-4-18-7">
              <text:list-item text:style-override="id1-3-2-4-18-7-1">
                <text:number>a.</text:number>
                <text:p text:style-name="al">de mate waarin de doelstellingen zijn gerealiseerd; </text:p>
              </text:list-item>
              <text:list-item text:style-override="id1-3-2-4-18-7-2">
                <text:number>b.</text:number>
                <text:p text:style-name="al">de wijze waarop de beoogde maatschappelijke effecten zijn bereikt; </text:p>
              </text:list-item>
              <text:list-item text:style-override="id1-3-2-4-18-7-3">
                <text:number>c.</text:number>
                <text:p text:style-name="al">de baten en lasten die zijn gerealiseerd. </text:p>
              </text:list-item>
            </text:list>
            <text:p text:style-name="al">Of de beleidsdoelen voor het lopende jaar bijstelling behoeven kan ook onder worden gebracht bij de kadernota of de tussentijdse rapportage. </text:p>
            <text:p text:style-name="al"/>
            <text:p text:style-name="al">
            <text:span text:style-name="nadrukcur">Derde lid </text:span>
          </text:p>
            <text:p text:style-name="al">Dit lid vloeit voort uit artikel 4.30,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Facultatief kan een bepaling worden opgenomen over de voorwaarden waaronder budgetten die in het verslaggevingsjaar niet volledig zijn besteed, kunnen worden overgeheveld naar het volgende jaar. Hierbij kan bijvoorbeeld worden gedacht aan de beleidsinhoudelijke noodzaak om de middelen te behouden voor uitvoering in het nieuwe jaar of de uitvoering past in het nieuwe jaar in de werkplanning en het jaarplan. </text:p>
            <text:p text:style-name="al"/>
          </text:section>
          <text:section text:name="artikel_id1-3-2-4-19" text:style-name="artikel">
            <text:p text:style-name="artikel_kop_titel"><text:span text:style-name="artikel_kop_label">Artikel</text:span> <text:span text:style-name="artikel_kop_nr"> 12 </text:span> Verantwoordings- en rapportagegrens rechtmatigheidsverantwoording </text:p>
            <text:p text:style-name="al">Artikel 12 vloeit voort uit artikel 4.64, eerste lid van het Waterschapsbesluit. </text:p>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e andere drie criteria hebben specifiek betrekking op de verantwoording over financiële rechtmatigheid. </text:p>
            <text:p text:style-name="al">Deze komen tot uitdrukking in de rechtmatigheidsverantwoording. Deze criteria zijn: </text:p>
            <text:list text:style-name="id1-3-2-4-19-6">
              <text:list-item text:style-override="id1-3-2-4-19-6-1">
                <text:number>-</text:number>
                <text:p text:style-name="al">voorwaardencriterium: voorwaarden in wet- en regelgeving worden nageleefd, zoals subsidievoorwaarden; </text:p>
              </text:list-item>
              <text:list-item text:style-override="id1-3-2-4-19-6-2">
                <text:number>-</text:number>
                <text:p text:style-name="al">begrotingscriterium: de financiële handelingen passen binnen het kader van de geautoriseerde begroting; </text:p>
              </text:list-item>
              <text:list-item text:style-override="id1-3-2-4-19-6-3">
                <text:number>-</text:number>
                <text:p text:style-name="al">misbruik en oneigenlijk gebruik criterium: toetsing op juistheid en volledigheid van gegevens die door derden zijn verstrekt, met het oog op het voorkomen van misbruik en oneigenlijk gebruik. </text:p>
                <text:p text:style-name="al"/>
              </text:list-item>
            </text:list>
            <text:p text:style-name="al">
            <text:span text:style-name="nadrukcur">Tweede lid </text:span>
          </text:p>
            <text:p text:style-name="al">In dit lid stelt de algemene vergadering de verantwoordingsgrens vast, waarboven het dagelijks bestuur over rechtmatigheidsfouten en onduidelijkheden rapporteert aan de algemene vergadering. Deze grens is bepaald in artikel 4.64, vierde lid van het Waterschapsbesluit en moet liggen tussen 0 en maximaal 2% van de totale lasten van het waterschap, inclusief de toevoegingen aan reserves. Voor zowel rechtmatigheidsfouten als voor onduidelijkheden afzonderlijk geldt hetzelfde percentage. Rechtmatigheidsfouten en onduidelijkheden worden niet bij elkaar opgeteld. </text:p>
            <text:p text:style-name="al"/>
            <text:p text:style-name="al">
            <text:span text:style-name="nadrukcur">Derde lid </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 Kaderstelling (verantwoordingsgrens en rapportagegrens) op het gebied van rechtmatigheid wordt niet bij de begroting in de paragraaf bedrijfsvoering aan de algemene vergadering voorgelegd maar met deze verordening of bijvoorbeeld met een beleidsnota rechtmatigheid. </text:p>
            <text:p text:style-name="al"/>
          </text:section>
          <text:section text:name="artikel_id1-3-2-4-20" text:style-name="artikel">
            <text:p text:style-name="artikel_kop_titel"><text:span text:style-name="artikel_kop_label">Artikel</text:span> <text:span text:style-name="artikel_kop_nr">13 </text:span> Voorwaardencriterium </text:p>
            <text:p text:style-name="al">Met het voorwaardencriterium wordt bedoeld dat het waterschap zich aan alle regels moet houden bij financiële beheershandelingen, zoals bij subsidies, aanbestedingen en personeelskosten. </text:p>
            <text:p text:style-name="al"/>
            <text:p text:style-name="al">
            <text:span text:style-name="nadrukcur">Tweede lid </text:span>
          </text:p>
            <text:p text:style-name="al">Dit lid geeft aan dat jaarlijks een normenkader ten aanzien van de rechtmatigheidsverantwoording door de algemene vergadering moet worden vastgesteld. Aanbevolen wordt om het normenkader uiterlijk 31 december voorafgaand aan het komende begrotingsjaar vast te stellen. Het door de algemene vergadering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 </text:p>
            <text:p text:style-name="al"/>
          </text:section>
          <text:section text:name="artikel_id1-3-2-4-21" text:style-name="artikel">
            <text:p text:style-name="artikel_kop_titel"><text:span text:style-name="artikel_kop_label">Artikel</text:span> <text:span text:style-name="artikel_kop_nr">14 </text:span> Begrotingscriterium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 </text:p>
            <text:p text:style-name="al">De algemene vergadering en het dagelijks bestuur leggen in dit artikel vast op welke wijze wordt omgegaan met begrotingsonrechtmatigheden. Hieruit moet blijken hoe afwijkingen geïnterpreteerd moeten worden in het kader van het uitoefenen van het budgetrecht door de algemene vergadering. </text:p>
            <text:p text:style-name="al"/>
            <text:p text:style-name="al">
            <text:span text:style-name="nadrukcur">Derde lid </text:span>
          </text:p>
            <text:p text:style-name="al">De baten en lasten moeten zich bewegen binnen de door de algemene vergadering goedgekeurde en vastgestelde budgetten. Dit lid regelt dat als er een overschrijding plaatsvindt er in principe sprake is van een begrotingsonrechtmatigheid. </text:p>
            <text:p text:style-name="al"/>
            <text:p text:style-name="al">
            <text:span text:style-name="nadrukcur">Vijfde lid </text:span>
          </text:p>
            <text:p text:style-name="al">In dit lid wordt vastgelegd wat onder tijdig moet worden verstaan. Wat tijdig concreet betekent, wordt bepaald door de ‘spelregels’ tussen de algemene vergadering en het dagelijks bestuur over het informeren over afwijkingen en wanneer nodig het vaststellen van begrotingswijzigingen of wijzigingen van het krediet bij onderschrijdingen van lasten of investeringsbudgetten en/of lagere of hogere baten dan begroot. Tijdigheid wordt in dit kader nader gedefinieerd als op het moment van een tussentijdse rapportage of de jaarstukken als onderdeel van de planning &amp; controlcyclus. </text:p>
            <text:p text:style-name="al"/>
            <text:p text:style-name="al">
            <text:span text:style-name="nadrukcur">Zesde lid </text:span>
          </text:p>
            <text:p text:style-name="al">Voor de algemene vergadering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 </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 </text:p>
            <text:list text:style-name="id1-3-2-4-21-14">
              <text:list-item text:style-override="id1-3-2-4-21-14-1">
                <text:number>-</text:number>
                <text:p text:style-name="al">er is wel/niet tijdig een voorstel ingediend om de begroting te wijzigen; </text:p>
              </text:list-item>
              <text:list-item text:style-override="id1-3-2-4-21-14-2">
                <text:number>-</text:number>
                <text:p text:style-name="al">de overschrijding past wel/niet binnen het door de algemene vergadering geaccordeerde beleid; </text:p>
              </text:list-item>
              <text:list-item text:style-override="id1-3-2-4-21-14-3">
                <text:number>-</text:number>
                <text:p text:style-name="al">er is sprake van compensatie via direct te relateren baten; </text:p>
              </text:list-item>
              <text:list-item text:style-override="id1-3-2-4-21-14-4">
                <text:number>-</text:number>
                <text:p text:style-name="al">er is sprake van een open-einde-regeling; </text:p>
              </text:list-item>
              <text:list-item text:style-override="id1-3-2-4-21-14-5">
                <text:number>-</text:number>
                <text:p text:style-name="al">de algemene vergadering is wel geïnformeerd, maar er is geen begrotingswijziging of wijziging van het krediet vastgesteld. </text:p>
              </text:list-item>
            </text:list>
            <text:p text:style-name="al">De dan nog resterende afwijkingen vereisen een nadere toelichting in de rechtmatigheidsverantwoording en de paragraaf bedrijfsvoering </text:p>
            <text:p text:style-name="al"/>
          </text:section>
          <text:section text:name="artikel_id1-3-2-4-22" text:style-name="artikel">
            <text:p text:style-name="artikel_kop_titel"><text:span text:style-name="artikel_kop_label">Artikel</text:span> <text:span text:style-name="artikel_kop_nr">15 </text:span> Misbruik en oneigenlijk gebruik criterium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 </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 </text:p>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 </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 </text:p>
            <text:p text:style-name="al">Aanbevolen wordt overkoepelend beleid op te stellen voor Misbruik en oneigenlijk gebruik . Dit beleid bevat naast de filosofie, algemene uitgangspunten en risicoanalyse ook maatregelen ter voorkoming en afdoening. </text:p>
            <text:p text:style-name="al"/>
          </text:section>
          <text:section text:name="artikel_id1-3-2-4-23" text:style-name="artikel">
            <text:p text:style-name="artikel_kop_titel"><text:span text:style-name="artikel_kop_label">Artikel</text:span> <text:span text:style-name="artikel_kop_nr"> 16 </text:span> Financieel beleid algemeen </text:p>
            <text:p text:style-name="al">
            <text:span text:style-name="nadrukcur">Eerste en tweede lid </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de algemene vergadering vastgestelde financieel beleid van het waterschap. </text:p>
            <text:p text:style-name="al"/>
          </text:section>
          <text:section text:name="artikel_id1-3-2-4-24" text:style-name="artikel">
            <text:p text:style-name="artikel_kop_titel"><text:span text:style-name="artikel_kop_label">Artikel</text:span> <text:span text:style-name="artikel_kop_nr">16a </text:span> Verantwoording van verstrekte subsidies </text:p>
            <text:p text:style-name="al">De algemene vergadering heeft op 6 oktober 2021 het voorstel van het dagelijks bestuur vastgesteld. Gevraagd werd het nieuwe artikel ‘Verantwoording van verstrekte subsidies’ aan de financiële verordening van waterschap Scheldestromen toe te voegen (registratienummer 2021026060).</text:p>
            <text:p text:style-name="al"/>
          </text:section>
          <text:section text:name="artikel_id1-3-2-4-25" text:style-name="artikel">
            <text:p text:style-name="artikel_kop_titel"><text:span text:style-name="artikel_kop_label">Artikel</text:span> <text:span text:style-name="artikel_kop_nr">17 </text:span> Waardering en afschrijving van activa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 </text:p>
            <text:p text:style-name="al"/>
            <text:p text:style-name="al">
            <text:span text:style-name="nadrukcur">Eerste lid </text:span>
          </text:p>
            <text:p text:style-name="al">Dit lid geeft aan uit welke elementen het beleid ten aanzien van het waarderen en afschrijven van activa in ieder geval bestaat. De elementen worden hierna kort toegelicht. </text:p>
            <text:p text:style-name="al">
            <text:span text:style-name="nadrukvet">Ondergrens (a) </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de algemene vergadering blijven, met als gevolg dat de balans en reserves geen goede weergave geven van de financiële positie. Ieder waterschap zal met in acht name van het voorgaande een eigen beleidslijn moeten ontwikkelen. </text:p>
            <text:p text:style-name="al">
            <text:span text:style-name="nadrukvet">Niet afschrijven op gronden en terreinen (b) </text:span>
          </text:p>
            <text:p text:style-name="al">Omdat grond in het algemeen zijn waarde behoudt, wordt daarop in de regel niet afgeschreven. </text:p>
            <text:p text:style-name="al">
            <text:span text:style-name="nadrukvet">Afbakening investering – onderhoud (c) </text:span>
          </text:p>
            <text:p text:style-name="al">In principe is onderhoud er op gericht een activum in goede staat te houden en er voor te zorgen dat dit gedurende zijn gebruiksduur goed blijft functioneren. De kosten van dit onderhoud behoren tot de exploitatielasten en worden niet geactiveerd. </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 </text:p>
            <text:p text:style-name="al">
            <text:span text:style-name="nadrukcur">Bijdragen eigen personeel aan investeringen, bouwrente en kosten van ondersteunende diensten (d) </text:span>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 </text:p>
            <text:p text:style-name="al">
            <text:span text:style-name="nadrukvet">Afschrijvingsmethodiek (f) </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 </text:p>
            <text:p text:style-name="al">
            <text:span text:style-name="nadrukvet">Afschrijvingstermijnen (f) </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 </text:p>
            <text:p text:style-name="al">In de bijlage bij deze toelichting op de verordening is een voorbeeld opgenomen van de afschrijvingsmethode en -termijnen van diverse soorten materiële vaste activa die een waterschap kan gebruiken als onderdeel van het beleid voor waardering en afschrijving van activa. De afschrijvingsmethode van deze activa is lineair. De afschrijvingstermijnen kan een waterschap zelf toevoegen, afgestemd op de eigen specifieke situatie, waarbij als basis de verwachte gebruiksduur van de betreffende activa moet worden gehanteerd. </text:p>
            <text:p text:style-name="al">
            <text:span text:style-name="nadrukvet">Restwaarde (g) </text:span>
          </text:p>
            <text:p text:style-name="al">Wanneer een activum na de afschrijvingsperiode nog een restwaarde heeft en deze restwaarde kan te gelde worden gemaakt, wordt dit in de exploitatie als een bate geregistreerd. </text:p>
            <text:p text:style-name="al"/>
          </text:section>
          <text:section text:name="artikel_id1-3-2-4-26" text:style-name="artikel">
            <text:p text:style-name="artikel_kop_titel"><text:span text:style-name="artikel_kop_label">Artikel</text:span> <text:span text:style-name="artikel_kop_nr">18 </text:span> Risicomanagement, weerstandsvermogen, reserves en voorzieningen</text:p>
            <text:p text:style-name="al">
            <text:span text:style-name="nadrukcur">Eerste lid </text:span>
          </text:p>
            <text:p text:style-name="al">Dit lid vloeit voort uit artikel 4.14, eerste lid, onderdeel b, 1˚ en 2˚ van het Waterschapsbesluit. </text:p>
            <text:p text:style-name="al">Dit lid bepaalt dat het waterschap een beleid heeft waarin wordt aangegeven hoe wordt omgegaan met potentiële risico’s. Vervolgens kan worden nagedacht over de wijze waarop de risico’s en de gevolgen daarvan kunnen worden beheerst. </text:p>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 </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 </text:p>
            <text:p text:style-name="al">Via het begrip ‘weerstandsvermogen’ worden de hiervoor genoemde aspecten risico’s, reserves en voorzieningen bij elkaar gebracht. Het weerstandsvermogen bestaat namelijk uit de relatie tussen: </text:p>
            <text:list text:style-name="id1-3-2-4-26-8">
              <text:list-item text:style-override="id1-3-2-4-26-8-1">
                <text:number>1.</text:number>
                <text:p text:style-name="al">de weerstandscapaciteit, zijnde de middelen en mogelijkheden waarover het waterschap beschikt of kan beschikken om niet begrote kosten te dekken; </text:p>
              </text:list-item>
              <text:list-item text:style-override="id1-3-2-4-26-8-2">
                <text:number>2.</text:number>
                <text:p text:style-name="al">alle risico's waarvoor geen maatregelen zijn getroffen en die van materiële betekenis kunnen zijn in relatie tot de financiële positie. </text:p>
                <text:p text:style-name="al"/>
              </text:list-item>
            </text:list>
            <text:p text:style-name="al">
            <text:span text:style-name="nadrukcur">Tweede lid </text:span>
          </text:p>
            <text:p text:style-name="al">Dit lid vloeit voort uit artikel. 4.14, eerste lid, onderdelen c tot en met e van het Waterschapsbesluit. </text:p>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de algemene vergadering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 </text:p>
            <text:p text:style-name="al">In het beleid van het waterschap wordt voor iedere reserve onderbouwd wat het doel, de minimale en maximale omvang is. Daarbij wordt ook ingegaan op de gewenste looptijd van de betreffende reserve. </text:p>
            <text:p text:style-name="al">In het beleid wordt ook van iedere voorziening afzonderlijk aangegeven waarom deze wordt gevormd en op welke grondslagen de gewenste omvang is gebaseerd. Daarbij wordt ook ingegaan op de gewenste looptijd van de betreffende voorziening. </text:p>
            <text:p text:style-name="al"/>
            <text:p text:style-name="al">
            <text:span text:style-name="nadrukcur">Derde lid </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de algemene vergadering ten grondslag liggen. </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 </text:p>
            <text:p text:style-name="al">Een waterschap kan er voor kiezen in de verordening vast te leggen dat er met een bepaalde frequentie (bijvoorbeeld vier jaar) een nota reserves en voorzieningen door de algemene vergadering wordt vastgesteld. Op deze manier wordt de nota in ieder geval eens in iedere bestuursperiode geactualiseerd. </text:p>
            <text:p text:style-name="al"/>
          </text:section>
          <text:section text:name="artikel_id1-3-2-4-27" text:style-name="artikel">
            <text:p text:style-name="artikel_kop_titel"><text:span text:style-name="artikel_kop_label">Artikel</text:span> <text:span text:style-name="artikel_kop_nr"> 19 </text:span> Kostentoerekening en onderbouwing tarieven en prijze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 </text:p>
            <text:p text:style-name="al"/>
            <text:p text:style-name="al">
            <text:span text:style-name="nadrukcur">Eerste lid </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de algemene vergadering vereist. Dit komt tot uiting in de onderdelen a tot en met d van dit lid. </text:p>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 </text:p>
            <text:p text:style-name="al">Een randvoorwaarde aan de hoogte van legestarieven is dat deze niet het bedrag van de geraamde kostprijs te boven mogen gaan. Voor het vaststellen van de hoogte van de verschillende tarieven heeft de algemene vergadering dus de geraamde kostprijs nodig om invulling te kunnen geven aan onderdeel f van dit lid. </text:p>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 </text:p>
            <text:p text:style-name="al"/>
          </text:section>
          <text:section text:name="artikel_id1-3-2-4-28" text:style-name="artikel">
            <text:p text:style-name="artikel_kop_titel"><text:span text:style-name="artikel_kop_label">Artikel</text:span> <text:span text:style-name="artikel_kop_nr"> 20 </text:span> Financieringsfunctie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 </text:p>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 </text:p>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 </text:p>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de algemene vergadering wordt vastgesteld. De algemene vergadering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text:p>
            <text:p text:style-name="al"/>
            <text:p text:style-name="al">
            <text:span text:style-name="nadrukcur">Eerste lid </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 </text:p>
            <text:p text:style-name="al"/>
            <text:p text:style-name="al">
            <text:span text:style-name="nadrukcur">Tweede lid </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 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 </text:p>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 </text:p>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de algemene vergadering wanneer overschrijding dreigt zo spoedig mogelijk geïnformeerd moet worden. </text:p>
            <text:p text:style-name="al"/>
            <text:p text:style-name="al">
            <text:span text:style-name="nadrukcur">Derde lid </text:span>
          </text:p>
            <text:p text:style-name="al">In dit lid is de bepaling uit artikel 108 van de Waterschapswet opgenomen dat de algemene vergadering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 </text:p>
            <text:p text:style-name="al">Er is een directe relatie tussen de in het derde lid opgenomen richtlijnen en limieten van de 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 </text:p>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de algemene vergadering daar zo spoedig mogelijk over informeren. </text:p>
            <text:p text:style-name="al">In het derde lid is opgenomen dat het waterschap zich houdt aan de richtlijnen en limieten zoals gegeven in het treasurystatuut Hierin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 </text:p>
            <text:p text:style-name="al">In onderdeel g wordt bepaald dat uitzettingen in de vorm van aandelen in principe niet zijn toegestaan, tenzij het om aandelen gaat van ondernemingen uit hoofde van de publieke taak. </text:p>
            <text:p text:style-name="al"/>
            <text:p text:style-name="al">
            <text:span text:style-name="nadrukvet">
              <text:span text:style-name="nadrukcur">Paragrafen in begroting en jaarstukken </text:span>
            </text:span>
          </text:p>
            <text:p text:style-name="al">De lijn die in deze verordening is gehanteerd, is dat de algemene vergadering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 </text:p>
            <text:p text:style-name="al">Artikel 4.13, tweede en derde lid van het Waterschapsbesluit schrijven voor dat de beleidsbegroting in ieder geval de volgende paragrafen bevat: </text:p>
            <text:list text:style-name="id1-3-2-4-28-25">
              <text:list-item text:style-override="id1-3-2-4-28-25-1">
                <text:number>-</text:number>
                <text:p text:style-name="al">uiteenzetting van de financiële positie; </text:p>
              </text:list-item>
              <text:list-item text:style-override="id1-3-2-4-28-25-2">
                <text:number>-</text:number>
                <text:p text:style-name="al">assetmanagement; </text:p>
              </text:list-item>
              <text:list-item text:style-override="id1-3-2-4-28-25-3">
                <text:number>-</text:number>
                <text:p text:style-name="al">bedrijfsvoering; </text:p>
              </text:list-item>
              <text:list-item text:style-override="id1-3-2-4-28-25-4">
                <text:number>-</text:number>
                <text:p text:style-name="al">openbaarheid; </text:p>
              </text:list-item>
              <text:list-item text:style-override="id1-3-2-4-28-25-5">
                <text:number>-</text:number>
                <text:p text:style-name="al">verbonden partijen (wanneer dit bij een waterschap aan de orde is). </text:p>
              </text:list-item>
            </text:list>
            <text:p text:style-name="al">In het jaarverslag moeten dezelfde paragrafen als in de beleidsbegroting worden opgenomen. Aan de hiervoor genoemde paragrafen worden in de artikelen 21 tot en met 25 van deze verordening nadere eisen gesteld. </text:p>
            <text:p text:style-name="al"/>
          </text:section>
          <text:section text:name="artikel_id1-3-2-4-29" text:style-name="artikel">
            <text:p text:style-name="artikel_kop_titel"><text:span text:style-name="artikel_kop_label">Artikel</text:span> <text:span text:style-name="artikel_kop_nr">21 </text:span> Paragraaf uiteenzetting van de financiële positie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de algemene vergadering. Artikel 20 van deze verordening geeft de hoofdlijnen van het beleid weer. Deze hoofdlijnen vinden hun weerslag in met name het onderdeel financiering van de paragraaf uiteenzetting van de financiële positie. </text:p>
            <text:p text:style-name="al"/>
            <text:p text:style-name="al">
            <text:span text:style-name="nadrukcur">Eerste lid </text:span>
          </text:p>
            <text:p text:style-name="al">Dit lid regelt over welke risico’s en hun financiële consequenties de algemene vergadering wil worden geïnformeerd. </text:p>
            <text:p text:style-name="al"/>
            <text:p text:style-name="al">
            <text:span text:style-name="nadrukcur">Tweede lid </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 </text:p>
            <text:p text:style-name="al"/>
            <text:p text:style-name="al">
            <text:span text:style-name="nadrukcur">Derde lid </text:span>
          </text:p>
            <text:p text:style-name="al">Dit lid regelt dat de algemene vergadering in ieder geval over de verplichte onderdelen uit artikel 4.14 van het Waterschapsbesluit in de paragraaf uiteenzetting van de financiële positie bij de begroting en jaarstukken wordt geïnformeerd. Uit de uiteenzetting van de financiële positie moet blijken dat de uitvoering van de financieringsfunctie uitsluitend de publieke taak dient, dat het beheer prudent is en dat aan kasgeldlimiet en renterisiconorm wordt voldaan. </text:p>
            <text:p text:style-name="al"/>
          </text:section>
          <text:section text:name="artikel_id1-3-2-4-30" text:style-name="artikel">
            <text:p text:style-name="artikel_kop_titel"><text:span text:style-name="artikel_kop_label">Artikel</text:span> <text:span text:style-name="artikel_kop_nr">22 </text:span> Paragraaf assetmanagement </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 </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 </text:p>
            <text:list text:style-name="id1-3-2-4-30-4">
              <text:list-item text:style-override="id1-3-2-4-30-4-1">
                <text:number>-</text:number>
                <text:p text:style-name="al">waterkeringen en bijbehorende kunstwerken; </text:p>
              </text:list-item>
              <text:list-item text:style-override="id1-3-2-4-30-4-2">
                <text:number>-</text:number>
                <text:p text:style-name="al">watergangen, waterkwantiteitskunstwerken en gemalen; </text:p>
              </text:list-item>
              <text:list-item text:style-override="id1-3-2-4-30-4-3">
                <text:number>-</text:number>
                <text:p text:style-name="al">zuiveringstechnische werken; </text:p>
              </text:list-item>
              <text:list-item text:style-override="id1-3-2-4-30-4-4">
                <text:number>-</text:number>
                <text:p text:style-name="al">wegen, vaarwegen, havens en bijbehorende kunstwerken. </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 </text:p>
            <text:p text:style-name="al"/>
          </text:section>
          <text:section text:name="artikel_id1-3-2-4-31" text:style-name="artikel">
            <text:p text:style-name="artikel_kop_titel"><text:span text:style-name="artikel_kop_label">Artikel</text:span> <text:span text:style-name="artikel_kop_nr">23 </text:span> Paragraaf bedrijfsvoering </text:p>
            <text:p text:style-name="al">Dit artikel vloeit voort uit artikel 4.13, tweede lid, onderdeel c van het Waterschapsbesluit. </text:p>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 </text:p>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de algemene vergadering. Op deze wijze worden aspecten van de bedrijfsvoering niet alleen transparant voor de algemene vergadering, maar ook voor geïnteresseerden buiten de organisatie. Uiteraard kan de algemene vergadering ook zelf aangeven welke onderwerpen in de paragraaf moeten komen. </text:p>
            <text:p text:style-name="al"/>
            <text:p text:style-name="al">
            <text:span text:style-name="nadrukcur">Tweede lid </text:span>
          </text:p>
            <text:p text:style-name="al">Met dit lid geeft de algemene vergadering aan ten aanzien van welke onderwerpen van de bedrijfsvoering hij in ieder geval over stand van zaken, beleidsvoornemens en beleidsrealisatie wil worden geïnformeerd. </text:p>
            <text:p text:style-name="al">Voorbeelden van deze informatiebehoefte kunnen zijn: </text:p>
            <text:p text:style-name="al"/>
            <text:list text:style-name="id1-3-2-4-31-10">
              <text:list-item text:style-override="id1-3-2-4-31-10-1">
                <text:number>a.</text:number>
                <text:p text:style-name="al">vernieuwing, uitbreiding, herstructurering, reorganisatie en inkrimping van de ambtelijke organisatie, de huisvesting, het materieel en de automatiseringssystemen; </text:p>
              </text:list-item>
              <text:list-item text:style-override="id1-3-2-4-31-10-2">
                <text:number>b.</text:number>
                <text:p text:style-name="al">de omvang, opbouw en ontwikkeling van het personeelsbestand en de loonkosten; </text:p>
              </text:list-item>
              <text:list-item text:style-override="id1-3-2-4-31-10-3">
                <text:number>c.</text:number>
                <text:p text:style-name="al">de instroom, uitstroom en het percentage ziekteverzuim van het personeel; </text:p>
              </text:list-item>
              <text:list-item text:style-override="id1-3-2-4-31-10-4">
                <text:number>d.</text:number>
                <text:p text:style-name="al">de kosten van inhuur derden; </text:p>
              </text:list-item>
              <text:list-item text:style-override="id1-3-2-4-31-10-5">
                <text:number>e.</text:number>
                <text:p text:style-name="al">de huisvestingskosten; </text:p>
              </text:list-item>
              <text:list-item text:style-override="id1-3-2-4-31-10-6">
                <text:number>f.</text:number>
                <text:p text:style-name="al">de automatiseringskosten; </text:p>
              </text:list-item>
              <text:list-item text:style-override="id1-3-2-4-31-10-7">
                <text:number>g.</text:number>
                <text:p text:style-name="al">de budgetten voor de algemene vergadering, de accountant en de rekenkamer. </text:p>
              </text:list-item>
            </text:list>
            <text:p text:style-name="al"/>
            <text:p text:style-name="al">
            <text:span text:style-name="nadrukcur">Derde lid </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 </text:p>
            <text:p text:style-name="al">De algemene vergadering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 </text:p>
            <text:p text:style-name="al">Verder kunnen in deze verordening ook afspraken tussen de algemene vergadering en het dagelijks bestuur worden gemaakt over de wijze waarop met niet financiële onrechtmatigheden en geconstateerde fraude door eigen medewerkers wordt omgegaan. </text:p>
            <text:p text:style-name="al"/>
          </text:section>
          <text:section text:name="artikel_id1-3-2-4-32" text:style-name="artikel">
            <text:p text:style-name="artikel_kop_titel"><text:span text:style-name="artikel_kop_label">Artikel</text:span> <text:span text:style-name="artikel_kop_nr">24 </text:span> Paragraaf openbaarheid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 </text:p>
            <text:p text:style-name="al">Als verdere invulling van deze verplichting gewenst is, kan het Adviescollege openbaarheid en informatiehuishouding daarin een rol spelen door het uitvaardigen van richtsnoeren. </text:p>
            <text:p text:style-name="al"/>
          </text:section>
          <text:section text:name="artikel_id1-3-2-4-33" text:style-name="artikel">
            <text:p text:style-name="artikel_kop_titel"><text:span text:style-name="artikel_kop_label">Artikel</text:span> <text:span text:style-name="artikel_kop_nr"> 25 </text:span> Paragraaf verbonden partije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 </text:p>
            <text:p text:style-name="al">Dit artikel regelt over welke feiten aangaande verbonden partijen de algemene vergadering in elk geval in deze paragraaf geïnformeerd wil worden. Hier kan de algemene vergadering invulling geven aan zijn eigen informatiebehoefte over deze partijen. </text:p>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section>
          <text:section text:name="artikel_id1-3-2-4-34" text:style-name="artikel">
            <text:p text:style-name="artikel_kop_titel"><text:span text:style-name="artikel_kop_label">Artikel</text:span> <text:span text:style-name="artikel_kop_nr"> 26 </text:span> (Financiële) administratie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de algemene vergadering. In dit artikel worden de kaders gegeven voor de inrichting van administraties van het waterschap. In hoofdlijnen draagt de algemene vergadering op welk soort informatie moet kunnen worden gegenereerd en aan welke eisen de vastgelegde gegevens moeten voldoen. Deze verordening regelt niet de regels en activiteiten die daarvoor in de uitvoering nodig zijn. Dat is een taak van het dagelijks bestuur. </text:p>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de algemene vergadering, maar ook aan de provincies, in hun rol als toezichthouders, het CBS, het Rijk, de Europese Unie etc. In de Regeling beleidsvoorbereiding en verantwoording waterschappen worden nadere eisen gesteld aan deze verantwoordingsinformatie. </text:p>
            <text:p text:style-name="al"/>
          </text:section>
          <text:section text:name="artikel_id1-3-2-4-35" text:style-name="artikel">
            <text:p text:style-name="artikel_kop_titel"><text:span text:style-name="artikel_kop_label">Artikel</text:span> <text:span text:style-name="artikel_kop_nr"> 27 </text:span> (Administratieve) organisatie </text:p>
            <text:p text:style-name="al">De term ‘administratieve organisatie’ staat voor het stelsel van organisatorische maatregelen dat is gericht op het tot stand brengen en het in stand houden van de goede werking van de bestuurlijke en ambtelijke informatieverzorging. In dit artikel legt de algemene vergadering de uitgangspunten vast voor de inrichting van de administratieve organisatie, waaraan het dagelijks bestuur door het stellen van regels voor de ambtelijke organisatie invulling moet geven. De algemene vergadering geeft geen nadere uitvoeringsregels om aan de uitgangspunten te voldoen. Deze uitvoeringsregels zijn aan het dagelijks bestuur. </text:p>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 </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 </text:p>
            <text:p text:style-name="al">Om aan dit artikel invulling te geven ligt het voor de hand dat het dagelijks bestuur een organisatiebesluit en een financieringsstatuut vaststelt. </text:p>
            <text:p text:style-name="al"/>
          </text:section>
          <text:section text:name="artikel_id1-3-2-4-36" text:style-name="artikel">
            <text:p text:style-name="artikel_kop_titel"><text:span text:style-name="artikel_kop_label">Artikel</text:span> <text:span text:style-name="artikel_kop_nr"> 28 </text:span> Intrekking, inwerkingtreding, tijdstip van ingang en citeertitel </text:p>
            <text:p text:style-name="al">
            <text:span text:style-name="nadrukcur">Eerste lid </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 </text:p>
            <text:p text:style-name="al"/>
            <text:p text:style-name="al">
            <text:span text:style-name="nadrukcur">Derde lid </text:span>
          </text:p>
            <text:p text:style-name="al">In dit lid wordt een naam aan de verordening gegeven waarmee in stukken naar deze verordening kan worden verwezen. </text:p>
            <text:p text:style-name="al"/>
            <text:p text:style-name="al">Het dagelijks bestuur moet de verordening op grond van artikel 109b van de Waterschapswet binnen twee weken na vaststelling door de algemene vergadering naar gedeputeerde staten zen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04 van de Waterschapswet]|[1.0:c:BWBR0005108&amp;artikel=104&amp;g=2025-02-12</meta:user-defined>
    <meta:user-defined meta:name="OVERHEIDop.referentienummer">2025001740</meta:user-defined>
    <meta:user-defined meta:name="DCTERMS.abstract">Financiele verordening waterschap Scheldestromen 2025 </meta:user-defined>
    <meta:user-defined meta:name="DCTERMS.alternative">Financiele verordening waterschap Scheldestromen 2025 </meta:user-defined>
    <dc:language>nl</dc:language>
    <meta:user-defined meta:name="OVERHEIDop.locatietype/OVERHEIDop.gebiedsmarkering">Waterschap</meta:user-defined>
    <meta:user-defined meta:name="DC.title">Financiële verordening waterschap Scheldestromen 2025</meta:user-defined>
    <meta:user-defined meta:name="DCTERMS.W3CDTF/DCTERMS.available">2025-04-16</meta:user-defined>
    <meta:user-defined meta:name="DCTERMS.W3CDTF/OVERHEIDop.jaargang">2025</meta:user-defined>
    <meta:user-defined meta:name="OVERHEIDop.publicationIssue">9327</meta:user-defined>
    <meta:user-defined meta:name="OVERHEIDop.betreftRegeling">CVDR738255_1</meta:user-defined>
    <meta:user-defined meta:name="xs:date/OVERHEIDop.startdatum">2025-01-01</meta:user-defined>
    <meta:user-defined meta:name="OVERHEIDop.WsbID/DC.identifier">wsb-2025-9327</meta:user-defined>
    <meta:user-defined meta:name="OVERHEIDop.versieInformatie"/>
  </office:meta>
</office:document-meta>
</file>