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8-31-1-1">
      <style:table-column-properties/>
    </style:style>
    <style:style style:family="table-column" style:parent-style-name="colspec" style:name="id1-3-2-4-8-31-1-2">
      <style:table-column-properties/>
    </style:style>
    <style:style style:family="table-column" style:parent-style-name="colspec" style:name="id1-3-2-4-8-31-1-3">
      <style:table-column-properties/>
    </style:style>
    <style:style style:family="table-column" style:parent-style-name="colspec" style:name="id1-3-2-4-8-31-1-4">
      <style:table-column-properties/>
    </style: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office:automatic-styles>
  <office:body>
    <office:text>
      <text:p text:style-name="new_page_staatscourant"/>
      <text:p text:style-name="single-kop-titel">Controleverordening Waterschap Scheldestromen </text:p>
      <text:section text:name="regeling_id1-3-2" text:style-name="regeling">
        <text:section text:name="aanhef_id1-3-2-1" text:style-name="aanhef">
          <text:section text:name="preambule_id1-3-2-1-1" text:style-name="preambule">
            <text:p text:style-name="al"/>
            <text:p text:style-name="al"/>
            <text:p text:style-name="al">De algemene vergadering van het Waterschap Scheldestromen;</text:p>
            <text:p text:style-name="al"/>
            <text:p text:style-name="al">gezien het voorstel van het dagelijks bestuur van 11 maart 2025 (2025001560); </text:p>
            <text:p text:style-name="al"/>
            <text:p text:style-name="al">gelet op artikel 109 van de Waterschapswet, de Wet versterking decentrale rekenkamers en de te verwachten wijzigingen van de Waterschapswet, het Waterschapsbesluit, het BADO en de BBV het Besluit accountantscontrole decentrale overheden; </text:p>
            <text:p text:style-name="al"/>
            <text:p text:style-name="al"/>
            <text:p text:style-name="al">
            <text:span text:style-name="nadrukvet">Besluit: </text:span>
          </text:p>
            <text:p text:style-name="al"/>
            <text:p text:style-name="al"/>
            <text:p text:style-name="al">- Vast te stellen de volgende Controleverordening waterschap Scheldestromen en deze inwerking te laten treden per 1-1-2025;</text:p>
            <text:p text:style-name="al">- De Controleverordening Waterschap Scheldestromen 2011 in te trekken per 1-1-2025.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 </text:p>
            <text:list text:style-name="id1-3-2-2-1-3">
              <text:list-item text:style-override="id1-3-2-2-1-3-1">
                <text:number>a.</text:number>
                <text:p text:style-name="al"> accountant: de door de algemene vergadering benoemde accountant die voldoet aan het in artikel 109, tweede lid van de Waterschapswet opgenomen criterium en die is belast met de onder b omschreven accountantscontrole; </text:p>
              </text:list-item>
              <text:list-item text:style-override="id1-3-2-2-1-3-2">
                <text:number>b.</text:number>
                <text:p text:style-name="al">accountantscontrole: de in artikel 109 van de Waterschapswet bedoelde controle uitgevoerd door de door de algemene vergadering benoemde accountant; </text:p>
              </text:list-item>
              <text:list-item text:style-override="id1-3-2-2-1-3-3">
                <text:number>c.</text:number>
                <text:p text:style-name="al">administratie:het systematisch verzamelen, vastleggen en verwerken van gegevens en het verstrekken van informatie ten behoeve van het besturen, het functioneren en het beheersen van de organisatie van het waterschap en ten behoeve van de verantwoording die daarover moet worden afgelegd; </text:p>
              </text:list-item>
              <text:list-item text:style-override="id1-3-2-2-1-3-4">
                <text:number>d.</text:number>
                <text:p text:style-name="al">deelverantwoording: in opdracht van de algemene vergadering opgestelde afzonderlijke verantwoording van een deel van de organisatie van het waterschap; </text:p>
              </text:list-item>
              <text:list-item text:style-override="id1-3-2-2-1-3-5">
                <text:number>e.</text:number>
                <text:p text:style-name="al">financieel beheer: totaal van de activiteiten die er voor zorgen dat de uitvoering van het in de begroting opgenomen, vastgestelde beleid volgens de gestelde plannen en doelen en binnen de gestelde kaders plaatsvindt en dat de financiële positie daarmee in overeenstemming is; </text:p>
              </text:list-item>
              <text:list-item text:style-override="id1-3-2-2-1-3-6">
                <text:number>f.</text:number>
                <text:p text:style-name="al">financiële rechtmatigheid: rechtmatige totstandkoming van de baten, lasten en balansmutaties in overeenstemming met de begroting en met relevante wettelijke voorschriften, waaronder mede begrepen de waterschapsverordeningen; </text:p>
              </text:list-item>
              <text:list-item text:style-override="id1-3-2-2-1-3-7">
                <text:number>g.</text:number>
                <text:p text:style-name="al">goedkeuringstolerantie: maximaal bedrag dat de accountant hanteert voor afwijkingen in de jaarrekening en onzekerheden in de uitvoering van de controle tezamen voor het verstrekken van een goedkeurende verklaring bij de jaarrekening; </text:p>
              </text:list-item>
              <text:list-item text:style-override="id1-3-2-2-1-3-8">
                <text:number>h.</text:number>
                <text:p text:style-name="al">rapporteringstolerantie: minimaal bedrag dat de accountant hanteert voor afwijkingen in de jaarrekening en onzekerheden in de uitvoering van de controle ten behoeve van de rapportering in het verslag van bevindingen; </text:p>
              </text:list-item>
              <text:list-item text:style-override="id1-3-2-2-1-3-9">
                <text:number>i.</text:number>
                <text:p text:style-name="al">rechtmatigheid: mate waarin in overeenstemming met geldende wet- en regelgeving, waaronder waterschapsverordeningen alsmede besluiten van de algemene vergadering en dagelijks bestuur, wordt gehandeld; </text:p>
              </text:list-item>
              <text:list-item text:style-override="id1-3-2-2-1-3-10">
                <text:number>j.</text:number>
                <text:p text:style-name="al">rechtmatigheidsverantwoording: verantwoording van het dagelijks bestuur waarbij aangegeven wordt in welke mate de totstandkoming van de financiële beheershandelingen en vastlegging daarvan overeenstemmen met relevante wettelijke voorschriften, waaronder mede begrepen de waterschapsverordeningen. </text:p>
                <text:p text:style-name="al"/>
              </text:list-item>
            </text:list>
          </text:section>
          <text:section text:name="artikel_id1-3-2-2-2" text:style-name="artikel">
            <text:p text:style-name="artikel_kop_titel"><text:span text:style-name="artikel_kop_label">Artikel</text:span> <text:span text:style-name="artikel_kop_nr"> 2 </text:span> 
              <text:span text:style-name="nadrukvet">(Verbijzonderde) interne controle </text:span>
            </text:p>
            <text:list text:style-name="id1-3-2-2-2-2">
              <text:list-item text:style-override="id1-3-2-2-2-2">
                <text:number> 1. </text:number>
                <text:p text:style-name="al">Het dagelijks bestuur zorgt er voor dat ten behoeve van het getrouwe beeld van de jaarrekening, de rechtmatigheid van de daarin opgenomen baten, lasten en balansmutaties jaarlijks een interne toetsing plaatsvindt. </text:p>
              </text:list-item>
              <text:list-item text:style-override="id1-3-2-2-2-3">
                <text:number> 2. </text:number>
                <text:p text:style-name="al">Het dagelijks bestuur zorgt er voor dat de registratie en de ontwikkeling van de bezittingen, schulden en het vermogen van het waterschap systematisch worden gecontroleerd, met dien verstande dat de waardepapieren, de voorraden, de uitstaande leningen, de (debiteuren-)vorderingen, de liquiditeiten, de opgenomen leningen en de (crediteuren-)schulden jaarlijks worden gecontroleerd en geactiveerde registergoederen en bedrijfsmiddelen tenminste jaarlijks worden gecontroleerd.</text:p>
              </text:list-item>
              <text:list-item text:style-override="id1-3-2-2-2-4">
                <text:number> 3. </text:number>
                <text:p text:style-name="al">Bij afwijkingen tijdens de toetsing zoals bedoeld in het eerste lid en in de registratie zoals bedoeld in het tweede lid, neemt het dagelijks bestuur tijdig maatregelen voor herstel van de tekortkomingen. </text:p>
              </text:list-item>
              <text:list-item text:style-override="id1-3-2-2-2-5">
                <text:number> 4. </text:number>
                <text:p text:style-name="al">De resultaten van de interne toetsing en eventuele maatregelen tot herstel zoals bedoeld in het voorgaande deel van dit artikel worden ter kennisneming aan de algemene vergadering aangeboden. </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Opdrachtverlening accountantscontrole </text:span>
            </text:p>
            <text:list text:style-name="id1-3-2-2-3-2">
              <text:list-item text:style-override="id1-3-2-2-3-2">
                <text:number> 1. </text:number>
                <text:p text:style-name="al"> De accountantscontrole vindt plaats door een door de algemene vergadering te benoemen accountant. </text:p>
              </text:list-item>
              <text:list-item text:style-override="id1-3-2-2-3-3">
                <text:number> 2. </text:number>
                <text:p text:style-name="al">Het dagelijks bestuur bereidt in overleg met de algemene vergadering de aanbesteding van de accountantscontrole voor. </text:p>
              </text:list-item>
              <text:list-item text:style-override="id1-3-2-2-3-4">
                <text:number> 3. </text:number>
                <text:p text:style-name="al">De algemene vergadering stelt voor de aanbesteding van de accountantscontrole het programma van eisen vast. Het programma van eisen bevat voor de jaarlijkse accountantscontrole in ieder geval: </text:p>
              </text:list-item>
            </text:list>
            <text:list text:style-name="id1-3-2-2-3-5">
              <text:list-item text:style-override="id1-3-2-2-3-5-1">
                <text:number>a.</text:number>
                <text:p text:style-name="al">de toe te passen goedkeuringstolerantie en rapporteringstolerantie bij de controle van de jaarrekening; </text:p>
              </text:list-item>
            </text:list>
            <text:list text:style-name="id1-3-2-2-3-6">
              <text:list-item text:style-override="id1-3-2-2-3-6-1">
                <text:number>b.</text:number>
                <text:p text:style-name="al">de apart te controleren deelverantwoordingen en de daarbij toe te passen omvangsbases, goedkeuringstoleranties en rapporteringstoleranties; </text:p>
              </text:list-item>
              <text:list-item text:style-override="id1-3-2-2-3-6-2">
                <text:number>c.</text:number>
                <text:p text:style-name="al">de inrichtingseisen voor het verslag van bevindingen; </text:p>
              </text:list-item>
              <text:list-item text:style-override="id1-3-2-2-3-6-3">
                <text:number>d.</text:number>
                <text:p text:style-name="al">de eventueel aanvullende uit te voeren tussentijdse controles; </text:p>
              </text:list-item>
              <text:list-item text:style-override="id1-3-2-2-3-6-4">
                <text:number>e.</text:number>
                <text:p text:style-name="al">de frequentie en inrichtingseisen van de aanvullende tussentijdse rapportage; </text:p>
              </text:list-item>
            </text:list>
            <text:list text:style-name="id1-3-2-2-3-7">
              <text:list-item text:style-override="id1-3-2-2-3-7">
                <text:number> 4. </text:number>
                <text:p text:style-name="al">De algemene vergadering kan in het programma van eisen opnemen, dat de algemene vergadering jaarlijks voorafgaand aan de accountantscontrole in overleg met de accountant de in het derde lid genoemde onderdelen vaststelt. </text:p>
              </text:list-item>
              <text:list-item text:style-override="id1-3-2-2-3-8">
                <text:number> 5. </text:number>
                <text:p text:style-name="al">De algemene vergadering stelt de selectiecriteria en per selectiecriterium de bijbehorende wegingsfactoren vast. </text:p>
              </text:list-item>
            </text:list>
            <text:p text:style-name="al"/>
          </text:section>
          <text:section text:name="artikel_id1-3-2-2-4" text:style-name="artikel">
            <text:p text:style-name="artikel_kop_titel"><text:span text:style-name="artikel_kop_label">Artikel</text:span> <text:span text:style-name="artikel_kop_nr"> 4 </text:span> Overige controles en opdrachten</text:p>
            <text:list text:style-name="id1-3-2-2-4-2">
              <text:list-item text:style-override="id1-3-2-2-4-2">
                <text:number> 1. </text:number>
                <text:p text:style-name="al">Het dagelijks bestuur kan de accountant opdracht geven tot het uitvoeren van specifieke werkzaamheden met betrekking tot de doelmatigheid en de doeltreffendheid voor zover de onafhankelijkheid van de accountant daarmee niet in het geding komt. Het dagelijks bestuur informeert de algemene vergadering vooraf over deze aan de accountant te verstrekken opdrachten. </text:p>
              </text:list-item>
              <text:list-item text:style-override="id1-3-2-2-4-3">
                <text:number> 2. </text:number>
                <text:p text:style-name="al">Het dagelijks bestuur is voor de controle van de rechtmatige besteding van subsidies bevoegd de opdracht te verlenen aan een andere dan de door de algemene vergadering benoemde accountant. </text:p>
              </text:list-item>
              <text:list-item text:style-override="id1-3-2-2-4-4">
                <text:number> 3. </text:number>
                <text:p text:style-name="al">Het dagelijks bestuur draagt zorg voor de verantwoording aan derden en neemt hierbij de gestelde controle-eisen in acht. Als een deel van deze eisen moet worden uitgevoerd door een accountant, is het dagelijks bestuur bevoegd hiervoor de opdracht te verlenen aan een andere dan de door de algemene vergadering benoemde accountant. </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Protocol accountantscontrole </text:span>
            </text:p>
            <text:list text:style-name="id1-3-2-2-5-2">
              <text:list-item text:style-override="id1-3-2-2-5-2">
                <text:number> 1. </text:number>
                <text:p text:style-name="al">Voorafgaande aan de accountantscontrole van de jaarrekening legt de algemene vergadering in het ‘controleprotocol’ in ieder geval vast wat de reikwijdte van het interne rechtmatigheidstraject. </text:p>
              </text:list-item>
              <text:list-item text:style-override="id1-3-2-2-5-3">
                <text:number> 2. </text:number>
                <text:p text:style-name="al">In het in eerste lid bedoelde protocol wordt in ieder geval ingegaan op: </text:p>
                <text:list text:style-name="id1-3-2-2-5-3-3">
                  <text:list-item text:style-override="id1-3-2-2-5-3-3-1">
                    <text:number>a.</text:number>
                    <text:p text:style-name="al">de rechtmatigheidscriteria die in beschouwing worden genomen;</text:p>
                  </text:list-item>
                  <text:list-item text:style-override="id1-3-2-2-5-3-3-2">
                    <text:number>b.</text:number>
                    <text:p text:style-name="al">de aspecten die binnen het voorwaardencriterium in beschouwing worden genomen;</text:p>
                  </text:list-item>
                  <text:list-item text:style-override="id1-3-2-2-5-3-3-3">
                    <text:number>c.</text:number>
                    <text:p text:style-name="al">de regelgeving die in het kader van de begrotingsrechtmatigheid in beschouwing moet worden genomen;</text:p>
                  </text:list-item>
                  <text:list-item text:style-override="id1-3-2-2-5-3-3-4">
                    <text:number>d.</text:number>
                    <text:p text:style-name="al">de aspecten die binnen het misbruik &amp; oneigenlijk gebruik criterium in beschouwing worden genomen;</text:p>
                  </text:list-item>
                  <text:list-item text:style-override="id1-3-2-2-5-3-3-5">
                    <text:number>e.</text:number>
                    <text:p text:style-name="al">de goedkeuringstoleranties die worden gehanteerd; </text:p>
                  </text:list-item>
                  <text:list-item text:style-override="id1-3-2-2-5-3-3-6">
                    <text:number>f.</text:number>
                    <text:p text:style-name="al">de rapporteringstoleranties die worden gehanteerd; </text:p>
                  </text:list-item>
                  <text:list-item text:style-override="id1-3-2-2-5-3-3-7">
                    <text:number>g.</text:number>
                    <text:p text:style-name="al">de eventuele posten van de jaarrekening, posten van deelverantwoordingen en programma’s, waaraan de accountant bij zijn controle specifiek aandacht dient te besteden; </text:p>
                  </text:list-item>
                  <text:list-item text:style-override="id1-3-2-2-5-3-3-8">
                    <text:number>h.</text:number>
                    <text:p text:style-name="al">de looptijd van het controleprotocol; </text:p>
                  </text:list-item>
                  <text:list-item text:style-override="id1-3-2-2-5-3-3-9">
                    <text:number>i.</text:number>
                    <text:p text:style-name="al">de tussentijds uit te brengen rapportages.</text:p>
                  </text:list-item>
                </text:list>
                <text:p text:style-name="al"/>
              </text:list-item>
            </text:list>
          </text:section>
          <text:section text:name="artikel_id1-3-2-2-6" text:style-name="artikel">
            <text:p text:style-name="artikel_kop_titel"><text:span text:style-name="artikel_kop_label">Artikel</text:span> <text:span text:style-name="artikel_kop_nr">6 </text:span> 
              <text:span text:style-name="nadrukvet">Inrichting accountantscontrole </text:span>
            </text:p>
            <text:list text:style-name="id1-3-2-2-6-2">
              <text:list-item text:style-override="id1-3-2-2-6-2">
                <text:number> 1. </text:number>
                <text:p text:style-name="al">De accountant bepaalt binnen het kader van de opdrachtverlening de wijze waarop de accountantscontrole wordt ingericht, alsmede de aard en de omvang van de daarbij behorende werkzaamheden. </text:p>
              </text:list-item>
              <text:list-item text:style-override="id1-3-2-2-6-3">
                <text:number> 2. </text:number>
                <text:p text:style-name="al">De accountant bepaalt binnen het kader van de opdrachtverlening de frequentie van de uit te voeren controles. De accountant kan de controlewerkzaamheden zonder voorafgaande kennisgeving uitvoeren. </text:p>
                <text:p text:style-name="al"> 3. Ter bevordering van een doelmatige en doeltreffende accountantscontrole kan periodiek (afstemmings)overleg plaats vinden tussen de accountant en vertegenwoordigers van het algemeen en dagelijks bestuur alsmede van de organisatie.</text:p>
                <text:p text:style-name="al"/>
              </text:list-item>
            </text:list>
          </text:section>
          <text:section text:name="artikel_id1-3-2-2-7" text:style-name="artikel">
            <text:p text:style-name="artikel_kop_titel"><text:span text:style-name="artikel_kop_label">Artikel</text:span> <text:span text:style-name="artikel_kop_nr"> 7 </text:span> 
              <text:span text:style-name="nadrukvet">Informatieverstrekking door het dagelijks bestuur </text:span>
            </text:p>
            <text:list text:style-name="id1-3-2-2-7-2">
              <text:list-item text:style-override="id1-3-2-2-7-2">
                <text:number>1. </text:number>
                <text:p text:style-name="al">Het dagelijks bestuur is verantwoordelijk voor de samenstelling van de jaarrekening en de rechtmatigheidsverantwoording conform de geldende interne en externe wet- en regelgeving en overlegt deze aan de accountant voor accountantscontrole. </text:p>
              </text:list-item>
              <text:list-item text:style-override="id1-3-2-2-7-3">
                <text:number>2. </text:number>
                <text:p text:style-name="al">Het dagelijks bestuur draagt er zorg voor dat alle aan de jaarrekening ten grondslag liggende bescheiden voor de accountant ter inzage liggen en onbelemmerd toegankelijk zijn. </text:p>
              </text:list-item>
              <text:list-item text:style-override="id1-3-2-2-7-4">
                <text:number> 3. </text:number>
                <text:p text:style-name="al">Het dagelijks bestuur overlegt de gecontroleerde jaarrekening samen met de controleverklaring en het verslag van bevindingen overeenkomstig het daarover bepaalde in de ‘<text:span text:style-name="nadrukcur">Financiële verordening waterschap Scheldestromen 2025 </text:span>voor aan de algemene vergadering. </text:p>
              </text:list-item>
              <text:list-item text:style-override="id1-3-2-2-7-5">
                <text:number> 4. </text:number>
                <text:p text:style-name="al">Alle informatie die na afgifte van de controleverklaring en voor behandeling van de jaarrekening in de algemene vergadering beschikbaar komt en die van invloed is op het beeld dat de jaarrekening geeft, wordt terstond door het dagelijks bestuur aan de algemene vergadering en de accountant gemeld. </text:p>
              </text:list-item>
              <text:list-item text:style-override="id1-3-2-2-7-6">
                <text:number> 5. </text:number>
                <text:p text:style-name="al">De accountant maakt bij de accountantscontrole zo veel mogelijk gebruik van de uitkomsten van de interne controlewerkzaamheden van het waterschap en stimuleert door een zo veel mogelijke organisatiegerichte accountantscontrole de verdere kwaliteitsverbetering en professionalisering hiervan. </text:p>
                <text:p text:style-name="al"/>
              </text:list-item>
            </text:list>
          </text:section>
          <text:section text:name="artikel_id1-3-2-2-8" text:style-name="artikel">
            <text:p text:style-name="artikel_kop_titel"><text:span text:style-name="artikel_kop_label">Artikel</text:span> <text:span text:style-name="artikel_kop_nr">8 </text:span> 
              <text:span text:style-name="nadrukvet">Toegang tot informatie </text:span>
            </text:p>
            <text:list text:style-name="id1-3-2-2-8-2">
              <text:list-item text:style-override="id1-3-2-2-8-2">
                <text:number> 1. </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zorgt er voor dat de accountant voor de uitvoering van zijn controlewerkzaamheden een onbelemmerde toegang heeft tot relevante locaties en informatiedragers van het waterschap. </text:p>
              </text:list-item>
              <text:list-item text:style-override="id1-3-2-2-8-3">
                <text:number> 2. </text:number>
                <text:p text:style-name="al">De accountant is bevoegd om van alle bij het waterschap werkende personen en leden van de algemene vergadering en het dagelijks bestuur mondelinge en schriftelijke inlichtingen en verklaringen te verlangen die hij voor de uitvoering van zijn opdracht denkt nodig te hebben. </text:p>
              </text:list-item>
              <text:list-item text:style-override="id1-3-2-2-8-4">
                <text:number> 3. </text:number>
                <text:p text:style-name="al">Het dagelijks bestuur draagt er zorg voor, dat alle bij het waterschap werkende personen en leden van de algemene vergadering zijn gehouden de accountant alle informatie te verstrekken, opdat de accountant zich een juist en volledig oordeel kan vormen over het gevoerde financiële beheer, de getrouwheid van zowel het financiële beeld als de rechtmatigheidsverantwoording van het dagelijks bestuur. </text:p>
              </text:list-item>
            </text:list>
            <text:p text:style-name="al"/>
          </text:section>
          <text:section text:name="artikel_id1-3-2-2-9" text:style-name="artikel">
            <text:p text:style-name="artikel_kop_titel"><text:span text:style-name="artikel_kop_label">Artikel</text:span> <text:span text:style-name="artikel_kop_nr">9 </text:span> Rapportage</text:p>
            <text:list text:style-name="id1-3-2-2-9-2">
              <text:list-item text:style-override="id1-3-2-2-9-2">
                <text:number> 1. </text:number>
                <text:p text:style-name="al">Als de accountant bij een accountantscontrole afwijkingen constateert die op zichzelf leiden tot het niet afgeven van een goedkeurende controleverklaring, of tot het oordeel komt dat de rechtmatigheidsverantwoording door het dagelijks bestuur niet getrouw is, meldt hij deze terstond schriftelijk aan het dagelijks bestuur en vraagt hij het dagelijks bestuur daarop te reageren. Als de accountant na overleg met het dagelijks bestuur de mening blijft toegedaan dat de geconstateerde afwijkingen leiden tot het niet afgeven van een goedkeurende controle verklaring, meldt hij dit aan de algemene vergadering en vermeldt hij daarbij de reactie van het dagelijks bestuur.</text:p>
              </text:list-item>
              <text:list-item text:style-override="id1-3-2-2-9-3">
                <text:number>2. </text:number>
                <text:p text:style-name="al">In aanvulling op het verslag van bevindingen, brengt de accountant over de door hem uitgevoerde (deel)controles verslag uit aan de directie over zijn bevindingen die niet van bestuurlijk belang zijn.</text:p>
              </text:list-item>
              <text:list-item text:style-override="id1-3-2-2-9-4">
                <text:number> 3. </text:number>
                <text:p text:style-name="al">De controleverklaring en het verslag van bevindingen worden voor verzending aan de algemene vergadering door de accountant aan het dagelijks bestuur voorgelegd, waarbij het dagelijks bestuur de mogelijkheid heeft om op deze stukken te reageren.</text:p>
              </text:list-item>
              <text:list-item text:style-override="id1-3-2-2-9-5">
                <text:number> 4. </text:number>
                <text:p text:style-name="al">De accountant zendt zijn controleverklaring bij de jaarrekening en zijn verslag van bevindingen aan de algemene vergadering. </text:p>
              </text:list-item>
              <text:list-item text:style-override="id1-3-2-2-9-6">
                <text:number> 5. </text:number>
                <text:p text:style-name="al">De accountant bespreekt voorafgaand aan de behandeling door de algemene vergadering van de jaarstukken, de controleverklaring en het verslag van bevindingen met een voor dit doel door de algemene vergadering ingestelde vertegenwoordiging van de algemene vergadering. </text:p>
              </text:list-item>
            </text:list>
            <text:p text:style-name="al"/>
          </text:section>
          <text:section text:name="artikel_id1-3-2-2-10" text:style-name="artikel">
            <text:p text:style-name="artikel_kop_titel"><text:span text:style-name="artikel_kop_label">Artikel</text:span> <text:span text:style-name="artikel_kop_nr"> 10 </text:span> 
              <text:span text:style-name="nadrukvet">Intrekking, inwerkingtreding, tijdstip van ingang en citeertitel </text:span>
            </text:p>
            <text:list text:style-name="id1-3-2-2-10-2">
              <text:list-item text:style-override="id1-3-2-2-10-2">
                <text:number> 1. </text:number>
                <text:p text:style-name="al">De verordening Controleverordening waterschap Scheldestromen, vastgesteld bij besluit van 6 januari 2011 wordt ingetrokken met ingang van 10 april 2025 met dien verstande dat zij van toepassing blijft op het jaarverslag, de jaarrekening en bijbehorende stukken en de deelverantwoordingen van het begrotingsjaar dat samenvalt met het jaar waarin deze verordening in werking treedt. </text:p>
              </text:list-item>
              <text:list-item text:style-override="id1-3-2-2-10-3">
                <text:number> 2. </text:number>
                <text:p text:style-name="al">Deze verordening treedt in werking met ingang van 1 januari 2025, met dien verstande dat zij van toepassing is op de accountantscontrole van het jaarverslag, de jaarrekening en bijbehorende stukken en de deelverantwoordingen van 2025 en later. </text:p>
              </text:list-item>
              <text:list-item text:style-override="id1-3-2-2-10-4">
                <text:number> 3. </text:number>
                <text:p text:style-name="al">Deze verordening wordt aangehaald als Controleverordening waterschap Scheldestromen 2025. </text:p>
              </text:list-item>
            </text:list>
            <text:p text:style-name="al"/>
            <text:p text:style-name="al"/>
            <text:p text:style-name="al"/>
            <text:p text:style-name="al"/>
            <text:p text:style-name="al">Aldus vastgesteld in de vergadering van de algemene vergadering van 10 april 2025 van waterschap Scheldestromen. </text:p>
            <text:p text:style-name="al"/>
          </text:section>
        </text:section>
        <text:section text:name="regeling-sluiting_id1-3-2-3" text:style-name="regeling-sluiting">
          <text:section text:name="ondertekening_id1-3-2-3-1">
            <text:p><text:span text:style-name="ondertekening_naam">
            <text:span text:style-name="voornaam">drs. J.</text:span>
            <text:span text:style-name="achternaam">Daane RA</text:span>
          </text:span></text:p>
            <text:p><text:span text:style-name="functie">secretaris-directeur</text:span></text:p>
          </text:section>
          <text:section text:name="ondertekening_id1-3-2-3-2">
            <text:p><text:span text:style-name="functie"/></text:p>
          </text:section>
          <text:section text:name="ondertekening_id1-3-2-3-3">
            <text:p><text:span text:style-name="ondertekening_naam">
            <text:span text:style-name="voornaam"> mr. drs. A.J.G.</text:span>
            <text:span text:style-name="achternaam">Poppelaars</text:span>
          </text:span></text:p>
            <text:p><text:span text:style-name="functie">dijkgraaf</text:span></text:p>
          </text:section>
          <text:section text:name="ondertekening_id1-3-2-3-4">
            <text:p><text:span text:style-name="functie"/></text:p>
          </text:section>
          <text:section text:name="ondertekening_id1-3-2-3-5"/>
        </text:section>
        <text:section text:name="bijlage_id1-3-2-4" text:style-name="bijlage">
          <text:p text:style-name="bijlage_top"/>
          <text:p text:style-name="artikel_kop_titel"><text:span text:style-name="label"> Bijlage </text:span> <text:span text:style-name="nr"> Toelichting Controleverordening waterschap Scheldestromen 2025 </text:span> </text:p>
          <text:section text:name="artikel_id1-3-2-4-2" text:style-name="artikel">
            <text:p text:style-name="artikel_kop_titel"><text:span text:style-name="artikel_kop_label"/> <text:span text:style-name="artikel_kop_nr"> 1. </text:span> Inleiding</text:p>
            <text:p text:style-name="al">Artikel 109 van de Waterschapswet bepaalt dat de algemene vergadering een verordening vaststelt die betrekking heeft op de ‘controle op het financiële beheer en op de inrichting van de financiële organisatie’ van het waterschap. Deze verordening is een uitwerking van de bepalingen die in dat artikel zijn opgenomen. Met deze verordening stelt de algemene vergadering de kaders voor de accountantscontrole. Deze verordening is een herziene versie van de verordening die is vastgesteld in 2011. Hierna wordt een aantal ontwikkelingen geschetst die aanleiding zijn voor deze herziening. </text:p>
            <text:p text:style-name="al"/>
            <text:p text:style-name="al">
            <text:span text:style-name="nadrukvet">Rechtmatigheidsverantwoording door het dagelijks bestuur</text:span> </text:p>
            <text:p text:style-name="al">Met het van kracht worden van de Wet versterking decentrale rekenkamers is het dagelijks bestuur van een waterschap verplicht verantwoording aan de algemene vergadering af te leggen over de financiële rechtmatigheid van zijn handelen. Daarnaast zijn waterschappen op grond van deze wet verplicht tot het instellen van een volledig onafhankelijke, extern samengestelde rekenkamer maar dit gedeelte van de wet heeft geen invloed op deze verordening. </text:p>
            <text:p text:style-name="al">Vanaf het verslaggevingsjaar 2025 legt het dagelijks bestuur verantwoording af aan de algemene vergadering over de financiële rechtmatigheid van zijn handelen. Met deze rechtmatigheidsverantwoording wordt het gesprek over de financiële rechtmatigheid tussen de algemene vergadering en het dagelijks bestuur gestimuleerd met als doel de kaderstellende en controlerende rol van de algemene vergadering op dit vlak te versterken. Naar verwachting zal de rechtmatigheidsverantwoording een kwaliteitsimpuls geven aan de interne processen en beheersing bij het waterschap, zodat het dagelijks bestuur kan steunen op een adequaat functionerend systeem. Omdat het dagelijks bestuur ook beheersmaatregelen moet formuleren om onrechtmatigheden in de toekomst te voorkomen, zal naar verwachting ook meer vooruitgekeken worden naar het oplossen van onrechtmatigheden. </text:p>
            <text:p text:style-name="al">Waar de accountant voorheen een oordeel vormde over de getrouwheid én rechtmatigheid van de jaarstukken, beperkt de accountant zich nu tot een oordeel over het getrouwe beeld van de jaarrekening (inclusief het getrouwe beeld van de rechtmatigheidsverantwoording door het dagelijks bestuur). De accountant geeft vanaf het verslaggevingsjaar 2025 dus geen afzonderlijk oordeel meer over de rechtmatigheid. </text:p>
            <text:p text:style-name="al"/>
          </text:section>
          <text:p text:style-name="al">
          <text:span text:style-name="nadrukvet">Besluit accountantscontrole decentrale overheden</text:span> </text:p>
          <text:p text:style-name="al">In het Besluit accountantscontrole decentrale overheden (Bado) zijn de bepalingen voor de accountantscontrole voor gemeenten en provincies en vanaf het verslaggevingsjaar 2025 ook voor waterschappen opgenomen. In het Bado wordt het volgende gewijzigd: </text:p>
          <text:list text:style-name="id1-3-2-4-5">
            <text:list-item text:style-override="id1-3-2-4-5-1">
              <text:number>1.</text:number>
              <text:p text:style-name="al">de goedkeuringstolerantie voor het afgeven door de accountant van een goedkeurende accountantsverklaring was voor afwijkingen in de jaarrekening 1% en voor onzekerheden in de uitvoering van de controle 3% van de omvangsbasis. Dit wordt gewijzigd in afwijkingen in de jaarrekening en onzekerheden in de uitvoering van de controle gezamenlijk maximaal 2% van de omvangsbasis; </text:p>
            </text:list-item>
            <text:list-item text:style-override="id1-3-2-4-5-2">
              <text:number>2.</text:number>
              <text:p text:style-name="al">aanscherping en uitbreiding van enkele definities. </text:p>
            </text:list-item>
          </text:list>
          <text:p text:style-name="al">Tot 2025 waren deze bepalingen voor waterschappen opgenomen in hoofdstuk 5 van het Waterschapsbesluit, ‘De accountantscontrole’. Hoofdstuk 5 van het Waterschapsbesluit komt met ingang van het verslaggevingsjaar 2025 te vervallen en het Bado, dat tot dan toe alleen betrekking had op gemeenten en provincies, wordt ook van toepassing op waterschappen. Deze verordening sluit aan bij de bepalingen uit het Bado. </text:p>
          <text:p text:style-name="al"/>
          <text:section text:name="artikel_id1-3-2-4-8" text:style-name="artikel">
            <text:p text:style-name="artikel_kop_titel"><text:span text:style-name="artikel_kop_label"/> <text:span text:style-name="artikel_kop_nr"> 2. </text:span> 
              <text:span text:style-name="nadrukvet">Artikel 109 Waterschapswet </text:span>
            </text:p>
            <text:p text:style-name="al">Op grond van artikel 109 van de Waterschapswet moet ieder algemeen bestuur een ‘controle-verordening’ vaststellen die voldoet aan de eisen die dat artikel stelt. Het artikel luidt (met ingang van 1 januari 2025) als volgt: </text:p>
            <text:list text:style-name="id1-3-2-4-8-3">
              <text:list-item text:style-override="id1-3-2-4-8-3-1">
                <text:number>1.</text:number>
                <text:p text:style-name="al">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 </text:p>
              </text:list-item>
              <text:list-item text:style-override="id1-3-2-4-8-3-2">
                <text:number>2.</text:number>
                <text:p text:style-name="al">Het algemeen bestuur wijst één of meer accountants aan als bedoeld in artikel 393, eerste lid, van Boek 2 van het Burgerlijk Wetboek, belast met de controle van de in artikel 103 bedoelde jaarrekening en het daarbij verstrekken van een accountantsverklaring en het uitbrengen van een verslag van bevindingen. </text:p>
              </text:list-item>
              <text:list-item text:style-override="id1-3-2-4-8-3-3">
                <text:number>3.</text:number>
                <text:p text:style-name="al">De accountantsverklaring geeft op grond van de uitgevoerde controle aan of: </text:p>
                <text:list text:style-name="id1-3-2-4-8-3-3-3">
                  <text:list-item text:style-override="id1-3-2-4-8-3-3-3-1">
                    <text:number>a.</text:number>
                    <text:p text:style-name="al">de jaarrekening een getrouw beeld geeft van zowel de baten en lasten als de grootte samenstelling van het vermogen; </text:p>
                  </text:list-item>
                  <text:list-item text:style-override="id1-3-2-4-8-3-3-3-2">
                    <text:number>b.</text:number>
                    <text:p text:style-name="al">de jaarrekening is opgesteld in overeenstemming met de bij of krachtens algemene maatregel van bestuur te stellen regels, bedoeld in artikel 98a, en </text:p>
                  </text:list-item>
                  <text:list-item text:style-override="id1-3-2-4-8-3-3-3-3">
                    <text:number>c.</text:number>
                    <text:p text:style-name="al">het jaarverslag met de jaarrekening verenigbaar is. </text:p>
                  </text:list-item>
                </text:list>
              </text:list-item>
              <text:list-item text:style-override="id1-3-2-4-8-3-4">
                <text:number>4.</text:number>
                <text:p text:style-name="al">Het verslag van bevindingen bevat in ieder geval bevindingen over de vraag of de inrichting van het financiële beheer en van de financiële organisatie een getrouwe en rechtmatige verantwoording mogelijk maken. </text:p>
              </text:list-item>
              <text:list-item text:style-override="id1-3-2-4-8-3-5">
                <text:number>5.</text:number>
                <text:p text:style-name="al">De accountant zendt de accountantsverklaring en het verslag van bevindingen aan de algemene vergadering en een afschrift daarvan aan het dagelijks bestuur. </text:p>
              </text:list-item>
              <text:list-item text:style-override="id1-3-2-4-8-3-6">
                <text:number>6.</text:number>
                <text:p text:style-name="al">Bij algemene maatregel van bestuur kunnen nadere regels worden gesteld met betrekking tot de reikwijdte van en de verslaglegging omtrent de accountantscontrole, bedoeld in het tweede lid. </text:p>
              </text:list-item>
            </text:list>
            <text:p text:style-name="al">In deze verordening legt de algemene vergadering regels neer voor de verplichtingen die het dagelijks bestuur heeft ten opzichte van de accountant tijdens de accountantscontrole en over de verplichtingen die het dagelijks bestuur heeft ten opzichte van de algemene vergadering over de accountantscontrole. Daarnaast kan de algemene vergadering in de verordening gedragsregels voor zichzelf opnemen, zodat de verordening zekerheid voor het dagelijks bestuur schept over datgene wat hij van de algemene vergadering mag verwachten. </text:p>
            <text:p text:style-name="al">De begrippen ‘controle’ en ‘rechtmatigheid’ zijn centrale begrippen van dit artikel en deze verordening en worden hierna toegelicht. </text:p>
            <text:p text:style-name="al"/>
            <text:p text:style-name="al">
            <text:span text:style-name="nadrukvet">Controle</text:span> </text:p>
            <text:p text:style-name="al">Een algemene omschrijving van controle is: 'het deskundig en kritisch toetsen van verschijnselen aan gestelde normen, waarbij beoordeeld wordt in hoeverre de getoetste verschijnselen aan deze normen voldoen'. Controle vindt niet primair plaats uit wantrouwen ten opzichte van de gecontroleerde, maar juist om hem of haar én degene voor wie de controle wordt uitgevoerd een waarborg te verschaffen dat het gecontroleerde voldoet aan de gestelde normen. Bij overheidsorganisaties is controle op het financieel beheer extra belangrijk, omdat zij omgaan met gemeenschapsgeld dat belastingplichtigen in goed vertrouwen aan hen beschikbaar hebben gesteld. </text:p>
            <text:p text:style-name="al">Er kan onderscheid worden gemaakt in interne en externe controle. </text:p>
            <text:p text:style-name="al"/>
            <text:p text:style-name="al">
            <text:span text:style-name="nadrukvet">Interne controle</text:span> </text:p>
            <text:p text:style-name="al">Onder interne controle wordt verstaan: de controle die in opdracht en ten dienste van het dagelijks bestuur door eigen functionarissen van het waterschap gebeurt om de verantwoording voor de beleidsuitvoering en de administratieve verwerking daarvan overeenkomstig de doelstellingen en regels te kunnen dragen. Het doel van de interne controle is het verkrijgen van zekerheid over de doeltreffendheid, doelmatigheid en rechtmatigheid van handelingen en werkzaamheden. De interne controle is er dan vooral op gericht om in elke handeling of werkzaamheid een controlerend element te leggen, zodat daarmee direct of indirect controle wordt uitgeoefend. De uitoefening van deze controle verzekert een juiste verslaglegging in de administratie en een objectieve berichtgeving. De basisgegevens in de administratie en de verwerking daarvan vormen het uitgangspunt voor het nemen van veel beslissingen en voor het uitoefenen van controle op de activiteiten van het waterschap. Gelet hierop moet de interne controle in beginsel overal aanwezig zijn, niet zozeer in de vorm van een speciaal daarvoor aangewezen functionaris die op elke handeling toeziet, maar juist in de handeling zelf. </text:p>
            <text:p text:style-name="al">Naast de interne controle die een onlosmakelijk onderdeel is van de administratieve organisatie, bestaat er de zogenaamde <text:span text:style-name="nadrukcur">verbijzonderde interne controle</text:span>. Deze vorm van controle bestaat uit specifieke onderzoeken, vaak uitgevoerd door specifieke interne controlemedewerkers of auditoren, waarmee wordt nagegaan of de administratieve organisatie en de daarvan uitmakende, reguliere interne controlemaatregelen goed werken en goed worden nageleefd. </text:p>
            <text:p text:style-name="al">Een goede ´totale interne controle´ is een voorwaarde voor de uitoefening van de externe controle. </text:p>
            <text:p text:style-name="al"/>
            <text:p text:style-name="al">
            <text:span text:style-name="nadrukvet">Externe controle</text:span> </text:p>
            <text:p text:style-name="al">Deze verordening is met name gericht op de externe controle. Het begrip 'externe controle' wordt wel omschreven als: het zelfstandig, onafhankelijk van de te controleren personen en organen, door een deskundige onderzoeken van de formele en materiële juistheid van het financieel beheer. De externe controle heeft twee functies, namelijk een signalerende en een certificerende functie. </text:p>
            <text:p text:style-name="al">De <text:span text:style-name="nadrukcur">signalerende</text:span> functie van de externe controle betreft het opsporen en aangeven van onjuistheden, onvolkomenheden en ontwikkelingen in het financieel beheer. Het doel van deze functie is uiteindelijk het aanbrengen van bijsturing en (waar nodig) verbetering van het financieel beheer. </text:p>
            <text:p text:style-name="al">De <text:span text:style-name="nadrukcur">certificerende</text:span> functie (certificeren = officieel, op ambtseed verklaren) omvat de oordeelsvorming omtrent de getrouwheid van de verantwoording. Deze mondt uit in de accountantsverklaring, die aangeeft </text:p>
            <text:p text:style-name="al">of de in de verantwoording (jaarrekening) vervatte informatie juist, volledig en geschikt tot oordeelsvorming is. De accountantsverklaring is niet alleen binnen de organisatie van belang maar ook naar buiten toe, met name tegenover allen die belang hebben bij het beheer van de betreffende organisatie. De certificerende functie van de externe controle is dan ook voor een deel van maatschappelijke aard. </text:p>
            <text:p text:style-name="al">De inhoud en het doel van de externe controle brengen met zich mee dat dit zelfstandig en onafhankelijk van de te controleren organisatie en haar organen, en derhalve door externe controleurs, gebeurt. In het tweede lid van artikel 109 van de Waterschapswet is bepaald aan welke eisen de externe controleurs moeten voldoen waarmee de deskundigheid van de externe controleur(s) is geborgd. </text:p>
            <text:p text:style-name="al"/>
            <text:p text:style-name="al">
            <text:span text:style-name="nadrukvet">Goedkeurings- en rapporteringstolerantie</text:span> </text:p>
            <text:p text:style-name="al">De accountant controleert niet ieder bonnetje of iedere financiële handeling die binnen een waterschap wordt verricht. Theoretisch zou dat wel kunnen, maar de kosten zouden dan buitensporig oplopen. De controle is daarom gericht op het ontdekken van belangrijke afwijkingen en onzekerheden. </text:p>
            <text:p text:style-name="al">In het Bado dat met ingang van het verslaggevingsjaar 2025 ook van toepassing is op waterschappen, zijn de minimumeisen aan de accountantscontrole opgenomen. Daarbij wordt onderscheid gemaakt in twee begrippen die de marge voor controle en rapportering aangeven: de goedkeuringstolerantie en de rapporteringstolerantie ten aanzien van afwijkingen in de jaarrekening en onzekerheden in de uitvoering van de controle. </text:p>
            <text:p text:style-name="al">
            <text:span text:style-name="nadrukcur">
              <text:span text:style-name="nadrukondlijn">Goedkeuringstolerantie</text:span>
            </text:span> </text:p>
            <text:p text:style-name="al">Een goedkeurende verklaring van de accountant geeft aan dat de jaarrekening geen afwijkingen of onzekerheden van materieel belang bevat. Dat betekent niet dat er in de verantwoording in het geheel geen afwijkingen of onzekerheden zijn. Deze afwijkingen en onzekerheden kunnen echter slechts van gering belang zijn. Om dit oordeel te kunnen geven moet de accountant uitgaan van een zogenaamde goedkeuringstolerantie, de marge voor afwijkingen en onzekerheden die de accountant hanteert. De goedkeuringstolerantie is de som van de afwijkingen in de jaarrekening en onzekerheden in de uitvoering van de controle, die maximaal in een verantwoording mogen voorkomen, zonder dat de bruikbaarheid ervan voor de oordeelsvorming door de gebruikers wordt aangetast. De bovengrens voor de goedkeuringstoleranties is gesteld op maximaal 2% van de totale lasten exclusief toevoeging aan de reserves voor afwijkingen en onzekerheden tezamen. De algemene vergadering kan een lagere (strengere) grens vaststellen. </text:p>
            <text:p text:style-name="al">Afhankelijk van de hoogte van de geconstateerde afwijkingen in de jaarrekening en onzekerheden in de uitvoering van de controle geeft de accountant één van de hieronder aangegeven verklaringen. </text:p>
            <text:p text:style-name="al"/>
            <text:p text:style-name="al"/>
            <text:section text:name="table_id1-3-2-4-8-31" text:style-name="table">
              <text:p text:style-name="table_top"/>
              <table:table table:style-name="tgroup">
                <table:table-column table:style-name="id1-3-2-4-8-31-1-1"/>
                <table:table-column table:style-name="id1-3-2-4-8-31-1-2"/>
                <table:table-column table:style-name="id1-3-2-4-8-31-1-3"/>
                <table:table-column table:style-name="id1-3-2-4-8-31-1-4"/>
                <table:table-row table:style-name="row">
                  <table:table-cell table:style-name="entry" table:number-rows-spanned="1" table:number-columns-spanned="1">
                    <text:p text:style-name="table_al">Materialiteit </text:p>
                  </table:table-cell>
                  <table:table-cell table:style-name="entry" table:number-rows-spanned="1" table:number-columns-spanned="1">
                    <text:p text:style-name="table_al">Goedkeurende verklaring </text:p>
                  </table:table-cell>
                  <table:table-cell table:style-name="entry" table:number-rows-spanned="1" table:number-columns-spanned="1">
                    <text:p text:style-name="table_al">Verklaring met beperking </text:p>
                  </table:table-cell>
                  <table:table-cell table:style-name="entry" table:number-rows-spanned="1" table:number-columns-spanned="1">
                    <text:p text:style-name="table_al">Verklaring van oordeelonthouding / </text:p>
                    <text:p text:style-name="table_al">Afkeurende verklaring </text:p>
                  </table:table-cell>
                </table:table-row>
                <table:table-row table:style-name="row">
                  <table:table-cell table:style-name="entry" table:number-rows-spanned="1" table:number-columns-spanned="1">
                    <text:p text:style-name="table_al">Afwijkingen in de jaarrekening </text:p>
                    <text:p text:style-name="table_al">en onzekerheden in de uitvoering van de controle </text:p>
                  </table:table-cell>
                  <table:table-cell table:style-name="entry" table:number-rows-spanned="1" table:number-columns-spanned="1">
                    <text:p text:style-name="table_al">≤ 2% </text:p>
                  </table:table-cell>
                  <table:table-cell table:style-name="entry" table:number-rows-spanned="1" table:number-columns-spanned="1">
                    <text:p text:style-name="table_al">&gt;2% - ≤ 4% </text:p>
                  </table:table-cell>
                  <table:table-cell table:style-name="entry" table:number-rows-spanned="1" table:number-columns-spanned="1">
                    <text:p text:style-name="table_al">&gt; 4% </text:p>
                    <text:p text:style-name="table_al"/>
                    <text:p text:style-name="table_al"/>
                  </table:table-cell>
                </table:table-row>
              </table:table>
              <text:p text:style-name="table_bottom"/>
            </text:section>
            <text:p text:style-name="al"/>
            <text:p text:style-name="al">
            <text:span text:style-name="nadrukcur">
              <text:span text:style-name="nadrukondlijn">Rapporteringstolerantie</text:span>
            </text:span> </text:p>
            <text:p text:style-name="al">In de Waterschapswet staat dat de accountant behalve de accountantsverklaring ook een verslag van bevindingen opstelt. In dit verslag moet de accountant onder meer afwijkingen in de jaarrekening en onzekerheden in de uitvoering van de controle opnemen die geen invloed hebben op de strekking van de accountantsverklaring, maar die wel van zodanig belang zijn dat deze aan de algemene vergadering moeten worden gerapporteerd. De marge die hierbij wordt gehanteerd wordt de ‘rapporteringstolerantie’ genoemd. Artikel 5 van het Bado geeft aan dat de rapporteringstolerantie maximaal de goedkeuringstolerantie is, maar dat de algemene vergadering een strengere norm kan bepalen. Bij een strengere norm worden meer zaken gerapporteerd dan die welke invloed hebben op een goedkeurende accountantsverklaring en er daardoor meer zicht ontstaat op getrouwheidsfouten. De algemene vergadering zou hierover een expliciet besluit kunnen nemen. Een strengere rapporteringstolerantie hoeft niet voor de totale jaarrekening te worden bepaald, maar kan ook voor bepaalde onderdelen van de jaarrekening worden bepaald. Dit is in het bijzonder een optie als de algemene vergadering aan bepaalde onderdelen meer belang hecht, bijvoorbeeld bestuurlijk gevoelige programma’s. Het verslag van bevindingen bevat dan naast bevindingen die van invloed zijn op de accountantsverklaring ook bevindingen die het oordeel niet hebben beïnvloed. Als de algemene vergadering in de opdrachtverstrekking aan de accountant geen nadere rapporteringstolerantie(s) voorschrijft, dan zijn de rapporteringstolerantie(s) gelijk aan de bedragen die voortvloeien uit de goedkeuringstolerantie. </text:p>
            <text:p text:style-name="al"/>
            <text:p text:style-name="al">
            <text:span text:style-name="nadrukvet">Rechtmatigheid</text:span> </text:p>
            <text:p text:style-name="al">Op grond van artikel 108 van de Waterschapswet moet de algemene vergadering via de in dit artikel genoemde verordening regelen dat er in het beleid, in het beheer en in de inrichting van de (administratieve) organisatie waarborgen worden opgenomen die zorgen dat aan de eisen van rechtmatigheid wordt voldaan. In artikel 109 van de Waterschapswet is vervolgens bepaald dat de rechtmatigheid van het financiële beheer en de inrichting van de financiële organisatie moeten worden getoetst. De definitie van het begrip rechtmatigheid is: ‘de mate waarin in overeenstemming met geldende wet- en regelgeving, waaronder waterschapsverordeningen alsmede besluiten van algemeen en dagelijks bestuur, wordt gehandeld’. </text:p>
            <text:p text:style-name="al"/>
            <text:p text:style-name="al">
            <text:span text:style-name="nadrukvet">Financiële rechtmatigheid</text:span> </text:p>
            <text:p text:style-name="al">De Waterschapswet legt een specifiek accent bij een onderdeel van rechtmatigheid, namelijk ‘financiële rechtmatigheid’. Dit begrip omvat de vraag of de baten, lasten en de balansmutaties, zoals opgenomen in de jaarrekening, in overeenstemming met relevante wettelijke voorschriften, waaronder mede begrepen de waterschapsverordeningen tot stand zijn gekomen. Aangezien de baten, lasten en balansmutaties een optelsom zijn van diverse financiële beheershandelingen (zoals het beslissen tot het toekennen van een subsidie, het betalen van rekeningen, het opleggen van een belastingaanslag, etc.) staan deze handelingen centraal bij de maatregelen die het waterschap treft en de toets die de accountant verricht. Verder is in dit kader van belang dat alle uitkomsten van de handelingen van het financieel beheer worden vastgelegd in de administratie. Het moet traceerbaar zijn welke subsidies zijn toegekend, wanneer betalingen hebben plaatsgevonden etc. </text:p>
            <text:p text:style-name="al"/>
            <text:p text:style-name="al">
            <text:span text:style-name="nadrukvet">Verantwoordelijkheden met betrekking tot rechtmatigheid</text:span> </text:p>
            <text:p text:style-name="al">Het waterschap zal zelf intern voldoende waarborgen moeten treffen dat rechtmatig wordt gehandeld. In hoofdlijnen komen de verantwoordelijkheden van de betrokken partijen neer op het volgende. </text:p>
            <text:p text:style-name="al"/>
            <text:p text:style-name="al">
            <text:span text:style-name="nadrukvet">Algemene vergadering </text:span>
          </text:p>
            <text:p text:style-name="al">De algemene vergadering is opdrachtgever voor de accountantscontrole en kan via de verordening op basis van artikel 109 van de Waterschapswet de kaders voor de interne en externe controle bepalen. Het aspect ‘versterking van de controlerende rol van de algemene vergadering’ wordt onder meer tot uitdrukking gebracht doordat artikel 109, vijfde lid van de Waterschapswet bepaalt dat de accountant de accountantsverklaring en het verslag van bevindingen direct naar de algemene vergadering stuurt. Het dagelijks bestuur wordt vooraf wel de mogelijkheid geboden kanttekeningen te plaatsen bij de constateringen in het (concept-)verslag van bevindingen. </text:p>
            <text:p text:style-name="al"/>
            <text:p text:style-name="al">
            <text:span text:style-name="nadrukvet">Dagelijks bestuur </text:span>
          </text:p>
            <text:p text:style-name="al">Het dagelijks bestuur is er primair verantwoordelijk voor dat bij de beleidsuitvoering relevante wet- en regelgeving wordt nageleefd, zodat onder andere de besteding en inning van het publieke geld waarmee het waterschap werkt rechtmatig gebeurt. Door middel van goede interne beheersmaatregelen zal het dagelijks bestuur de kans op onrechtmatigheden moeten beperken. De bedoelde interne beheersingsmaatregelen omvatten (aanpassingen van) de administratieve organisatie (AO) en daarin opgenomen maatregelen van interne controle (IC). </text:p>
            <text:p text:style-name="al"/>
            <text:p text:style-name="al">
            <text:span text:style-name="nadrukvet">De accountant </text:span>
          </text:p>
            <text:p text:style-name="al">De accountant zal op grond van eigen onderzoek moeten controleren of naar zijn oordeel de beheershandelingen en transacties die ten grondslag liggen aan de in de jaarrekening verantwoorde baten, lasten en balansmutaties en ook de onrechtmatigheden die zijn opgenomen in de rechtmatigheidsverantwoording van het dagelijks bestuur een getrouw beeld geeft. De accountant verricht zijn werkzaamheden binnen het wettelijk kader van de Waterschapswet, het Waterschapsbesluit en het Bado, in overeenstemming met de vaktechnische randvoorwaarden en binnen het kader van de opdracht die de algemene vergadering hem heeft verleend. Met een adequate AO/IC wordt ook de accountant geholpen om te komen tot zijn oordeel. In het algemeen kunnen in dat geval de aanvullende controlewerkzaamheden van de accountant worden beperkt. </text:p>
            <text:p text:style-name="al"/>
            <text:p text:style-name="al">
            <text:span text:style-name="nadrukvet">Regelgeving die onder de rechtmatigheidscontrole valt</text:span> </text:p>
            <text:p text:style-name="al">De wet- en regelgeving waaraan een waterschap moet voldoen kan worden onderscheiden in externe regelgeving, die voor het waterschap een gegeven is, en regels die het waterschap zelf heeft gesteld. De externe regelgeving is die regelgeving waarin eisen worden gesteld aan financiële beheershandelingen die leiden tot baten, lasten en balansmutaties. De regelgeving van het waterschap zélf omvat de eigen verordeningen en de kaderstellende besluiten van de algemene vergadering die bepalingen bevatten die invloed hebben op financiële beheershandelingen. Daarnaast de overige procedures en richtlijnen waarvan de algemene vergadering bepaalt dat zij als onderdeel van de rechtmatigheidscontrole moeten worden meegenomen. </text:p>
            <text:p text:style-name="al"/>
            <text:p text:style-name="al">
            <text:span text:style-name="nadrukvet">Verantwoordings- en rapportagegrens rechtmatigheidsverantwoording</text:span> </text:p>
            <text:p text:style-name="al">De verantwoordingsgrens en eventuele afwijkende rapportagegrens in het kader van de rechtmatigheidsverantwoording legt de algemene vergadering vast in de Financiële verordening waterschap Scheldestromen 2025. De verantwoordingsgrens moet tussen 0 en maximaal 2% liggen van de totale lasten van het waterschap, exclusief de toevoeging aan de reserves. De verantwoordingsgrens geeft aan boven welke grens het dagelijks bestuur rechtmatigheidsfouten en onduidelijkheden moet rapporteren aan de algemene vergadering via de rechtmatigheidsverantwoording in de jaarstukken. Daarnaast kan de algemene vergadering in dezelfde hiervoor genoemde verordening een rapportagegrens vaststellen, waarboven het dagelijks bestuur afwijkingen die in de rechtmatigheidsverantwoording zijn opgenomen, moet toelichten in de paragraaf bedrijfsvoering van de jaarstukken. </text:p>
            <text:p text:style-name="al"/>
          </text:section>
          <text:section text:name="artikel_id1-3-2-4-9" text:style-name="artikel">
            <text:p text:style-name="artikel_kop_titel"><text:span text:style-name="artikel_kop_nr">3. </text:span> 
              <text:span text:style-name="nadrukvet">Uitgangspunt van de verordening </text:span>
            </text:p>
            <text:p text:style-name="al">Bij onduidelijkheden over de interpretatie van deze verordening moet de algemene vergadering aangeven welke uitleg hieraan moet worden gegeven. Deze interpretatie van de algemene vergadering moet vervolgens vastgelegd worden in een bestuursbesluit, waarna dit besluit kan worden verwerkt in deze verordening. </text:p>
            <text:p text:style-name="al"/>
            <text:p text:style-name="al">
            <text:span text:style-name="nadrukvet">Toelichting op de artikelen</text:span>
          </text:p>
            <text:p text:style-name="al">Hierna worden de bepalingen die verdere toelichting behoeven, nader toegelicht. </text:p>
            <text:p text:style-name="al"/>
          </text:section>
          <text:section text:name="artikel_id1-3-2-4-10" text:style-name="artikel">
            <text:p text:style-name="artikel_kop_titel"><text:span text:style-name="artikel_kop_label">Artikel</text:span> <text:span text:style-name="artikel_kop_nr">1 </text:span> Begripsbepalingen</text:p>
            <text:p text:style-name="al">Verschillende begrippen die in deze verordening zijn opgenomen, worden ook gebruikt in de Waterschapswet, het Waterschapsbesluit en het Bado. Uiteraard zijn de definities die in die regelgeving zijn opgenomen ook van toepassing op de begrippen uit dit besluit. Belangrijke andere begrippen uit deze verordening worden in dit artikel van een definitie voorzien. </text:p>
            <text:p text:style-name="al"/>
          </text:section>
          <text:section text:name="artikel_id1-3-2-4-11" text:style-name="artikel">
            <text:p text:style-name="artikel_kop_titel"><text:span text:style-name="artikel_kop_label">Artikel</text:span> <text:span text:style-name="artikel_kop_nr">2 </text:span> 
              <text:span text:style-name="nadrukvet">(Verbijzonderde) interne controle </text:span>
            </text:p>
            <text:p text:style-name="al">Zoals al in het algemeen deel van deze toelichting is aangegeven, wordt de interne controle vooral vormgegeven als onderdeel van de administratieve organisatie. Voor een goede interne controle zijn echter aanvullende onderzoeken nodig. In dit artikel legt de algemene vergadering daarom ‘bovenop’ de reguliere interne controle enkele basiscondities vast voor de verbijzonderde interne controle. Daarmee verkrijgt de algemene vergadering een extra zekerheid dat het dagelijks bestuur aan de eisen van getrouwheid en rechtmatigheid zal kunnen voldoen.</text:p>
            <text:p text:style-name="al"/>
            <text:p text:style-name="al">
            <text:span text:style-name="nadrukvet">Tweede lid</text:span> </text:p>
            <text:p text:style-name="al">Voor een goed beeld van de financiële positie is een volledige registratie van de bezittingen van het waterschap onontbeerlijk. Om te garanderen dat de registratie actueel en juist is, wordt in dit lid het dagelijks bestuur opgedragen periodiek de registratie te controleren. Daarbij wordt aangegeven met welke frequentie deze onderzoeken moeten worden uitgevoerd. Wat betreft de in dit lid genoemde controle van de geactiveerde registergoederen en bedrijfsmiddelen geldt dat in de praktijk gebruikelijk is dat een roulerend controleschema wordt gehanteerd dat er op is gebaseerd dat ieder registergoed c.q. bedrijfsmiddel eenmaal in de 3-4 jaar wordt gecontroleerd. Aanbevolen wordt in overleg met de accountant te komen tot de controlefrequentie. </text:p>
            <text:p text:style-name="al"/>
            <text:p text:style-name="al">
            <text:span text:style-name="nadrukvet">Derde lid</text:span> </text:p>
            <text:p text:style-name="al">Dit lid regelt dat het dagelijks bestuur op grond van de uitkomsten van de onderzoeken uit het eerste en tweede lid bij tekortkomingen maatregelen tot herstel treft. </text:p>
            <text:p text:style-name="al"/>
            <text:p text:style-name="al">
            <text:span text:style-name="nadrukvet">Vierde lid</text:span> </text:p>
            <text:p text:style-name="al">Dit lid bepaalt dat de algemene vergadering over de uitkomsten van de onderzoeken en de eventuele maatregelen tot herstel op de hoogte wordt gebracht. De onderzoeken die in dit artikel worden bedoeld omvatten niet de interne onderzoeken van het dagelijks bestuur naar de doeltreffendheid en de doelmatigheid van het gevoerde bestuur. Regels voor déze interne onderzoeken kunnen worden opgenomen in de verordening ex artikel 109a Waterschapswet. Over de mate van detaillering kunnen nadere afspraken tussen het algemeen en dagelijks bestuur worden gemaakt. Bij sommige waterschappen heeft de algemene vergadering een zogenaamde auditcommissie ingesteld. Resultaten van de interne toetsing en eventuele maatregelen tot herstel kunnen dan ook ter kennisname aan deze commissie worden aangeboden. </text:p>
            <text:p text:style-name="al"/>
          </text:section>
          <text:section text:name="artikel_id1-3-2-4-12" text:style-name="artikel">
            <text:p text:style-name="artikel_kop_titel"><text:span text:style-name="artikel_kop_label">Artikel</text:span> <text:span text:style-name="artikel_kop_nr">3 </text:span> 
              <text:span text:style-name="nadrukvet">Opdrachtverlening accountantscontrole </text:span>
            </text:p>
            <text:p text:style-name="al">Dit artikel regelt de opdrachtverlening van de accountantscontrole van de jaarrekening van het waterschap. Na afloop van ieder begrotingsjaar moet het dagelijks bestuur verantwoording afleggen aan de algemene vergadering over het gevoerde bestuur door overlegging van de jaarrekening en het jaarverslag. Voordat deze stukken worden aangeboden, moet de jaarrekening door een bevoegd accountant zijn gecontroleerd. De accountant controleert de jaarrekening in opdracht van de algemene vergadering. Het is dan ook de algemene vergadering dat de accountant aanwijst. Dit kan niet worden gedelegeerd aan het dagelijks bestuur. Wel is het dagelijks bestuur nauw betrokken bij de aanwijzing (de aanbesteding) van de accountant. De algemene vergadering is niet het bestuursorgaan dat de overeenkomst met de accountant ondertekent. Omdat de voorzitter degene is die het waterschap in en buiten rechte vertegenwoordigt, is hij/zij degene die dat doet. </text:p>
            <text:p text:style-name="al"/>
            <text:p text:style-name="al">
            <text:span text:style-name="nadrukvet">Tweede lid</text:span> </text:p>
            <text:p text:style-name="al">De overeenkomst met de accountant voor de controle van de jaarrekening wordt bij de meeste waterschappen voor meerdere jaren aangegaan. Omdat de dienst wordt aanbesteed, zal er vooraf een programma van eisen moeten worden ontwikkeld. Dit lid regelt dat het dagelijks bestuur verantwoordelijk is voor de uitvoering van deze aanbesteding. De algemene vergadering zou kunnen besluiten dat bij de voorbereiding en uitvoering van de aanbesteding niet het gehele, maar een delegatie van de algemene vergadering betrokken is. </text:p>
            <text:p text:style-name="al"/>
            <text:p text:style-name="al">
            <text:span text:style-name="nadrukvet">Derde lid</text:span> </text:p>
            <text:p text:style-name="al">Hoewel de aanwijzing van de accountant door de algemene vergadering gebeurt, zullen de werkzaamheden voor de aanbesteding worden verricht door het dagelijks bestuur en de medewerkers van het waterschap. De controleverordening zal dan ook regels voor de aanbesteding moeten bevatten. De eisen die de algemene vergadering aan de accountantscontrole stelt, worden opgenomen in het programma van eisen dat in dit lid aan de orde komt. De kaders voor deze eisen liggen onder andere vast in het Bado. Zo bevat het Bado onder andere regels voor de goedkeuringstolerantie voor de accountantsverklaring en de rapporteringstolerantie voor het verslag van bevindingen. Voor de begrippen goedkeuringstolerantie en rapporteringstolerantie wordt verwezen naar de algemene toelichting van deze verordening. In dit lid wordt invulling gegeven aan de nadere bepaling van de toleranties. Deze toleranties moeten al bij de aanbesteding van de accountantscontrole worden bepaald en worden opgenomen in het programma van eisen. Het derde lid, onderdeel b, gaat in op de deelverantwoordingen die de accountant apart moet controleren. Ook bij de deelverantwoordingen gelden de bovengrenzen van de in het Bado vastgelegde goedkeuringstolerantie en de rapporteringstolerantie. De algemene vergadering kan ook hier de percentages aanscherpen, dat wil zeggen op een lager percentage zetten. Op grond van (bijzondere) activiteiten van een deel van de organisatie van het waterschap, kan de accountant voor de berekening van de goedkeuringstoleranties voor bepaalde deelverantwoordingen gemotiveerd kiezen voor een andere omvangsbasis dan de totale lasten van de deelverantwoording (artikel 2, zesde lid van het Bado). Daarnaast zijn onder dit lid ook andere zaken opgenomen zoals aanvullende inrichtingseisen voor het verslag van bevindingen, tussentijdse controles en tussentijdse rapportages. Deze zaken werken mogelijk kostenverhogend. Daarom is hiervan expliciet opgenomen dat ze in de uitvraag voorde opdrachtverlening benoemd moeten worden. Andere eisen van de algemene vergadering zouden betrekking kunnen hebben op de periode van de verbintenis met de accountant voor de controle van de jaarrekening. Het vastleggen van een dergelijke periode impliceert niet dat daarna van accountant wordt gewisseld. De accountant maakt bij de nieuwe aanbesteding wederom kans op de opdracht. </text:p>
            <text:p text:style-name="al"/>
            <text:p text:style-name="al">
            <text:span text:style-name="nadrukvet">Vijfde lid</text:span> </text:p>
            <text:p text:style-name="al">De accountantscontrole zal afhankelijk van de verwachte omvang van de kosten van de accountantscontrole conform de nationale en/of Europese aanbestedingsregels moet worden aanbesteed. Bij een aanbesteding zijn het de selectiecriteria en de bijbehorende wegingsfactoren, die uiteindelijk de selectie van de accountant voor de controle van de jaarrekening bepalen. In dit lid wordt geregeld dat de algemene vergadering de selectiecriteria en de bijbehorende wegingsfactoren moet vaststellen omdat de algemene vergadering het orgaan is dat de accountant benoemt. </text:p>
            <text:p text:style-name="al"/>
            <text:p text:style-name="al"/>
          </text:section>
          <text:section text:name="artikel_id1-3-2-4-13" text:style-name="artikel">
            <text:p text:style-name="artikel_kop_titel"><text:span text:style-name="artikel_kop_label">Artikel</text:span> <text:span text:style-name="artikel_kop_nr"> 4 </text:span> 
              <text:span text:style-name="nadrukvet">Overige controles en opdrachten </text:span>
            </text:p>
            <text:p text:style-name="al">
            <text:span text:style-name="nadrukvet">Eerste lid</text:span> </text:p>
            <text:p text:style-name="al">Naast de controle van de jaarrekening zijn er meer werkzaamheden binnen het waterschap die de inzet van een accountant (kunnen) vereisen. Zo kan het dagelijks bestuur besluiten om advieswerkzaamheden zoals bijvoorbeeld de verbetering van de administratieve organisatie, uit te besteden aan de door de algemene vergadering benoemde accountant. Door deze werkzaamheden te gunnen aan de door de algemene vergadering benoemde accountant, kan de onafhankelijkheid en daarmee de integriteit van de accountant ten aanzien van zijn controlewerkzaamheden voor de algemene vergadering in het geding komen. Belangenverstrengeling tussen dagelijks bestuur en accountant kan mogelijk een weerslag hebben op de kwaliteit van de controle van de jaarrekening. Hetzelfde geldt voor die gevallen waarbij de accountant bij de accountantscontrole zijn eigen werk moet controleren. Als het dagelijks bestuur dit voornemen heeft, moet hij de algemene vergadering hier vooraf over informeren. Dit biedt de algemene vergadering de mogelijkheid om over de desbetreffende uitbesteding van werkzaamheden zijn oordeel te vormen en zijn bedenkingen aan het dagelijks bestuur kenbaar te maken. </text:p>
            <text:p text:style-name="al"/>
            <text:p text:style-name="al">
            <text:span text:style-name="nadrukvet">Tweede en derde lid</text:span> </text:p>
            <text:p text:style-name="al">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 waterschap of met gemeenten betreffen en de accountantscontrole hiervan door de accountant van de andere partij worden uitgevoerd. De verordening regelt dat het dagelijks bestuur in deze gevallen vrij is in de keuze van de accountant. </text:p>
            <text:p text:style-name="al"/>
          </text:section>
          <text:section text:name="artikel_id1-3-2-4-14" text:style-name="artikel">
            <text:p text:style-name="artikel_kop_titel"><text:span text:style-name="artikel_kop_label">Artikel</text:span> <text:span text:style-name="artikel_kop_nr"> 5 </text:span> 
              <text:span text:style-name="nadrukvet">Protocol accountantscontrole </text:span>
            </text:p>
            <text:p text:style-name="al">
            <text:span text:style-name="nadrukvet">Eerste lid</text:span> </text:p>
            <text:p text:style-name="al">In artikel 3 van deze verordening is de algemene opdracht aan de accountant aan de orde geweest. Omdat er ieder jaar specifieke omstandigheden zullen zijn, wordt er daarnaast in de regel, vlak voor het daadwerkelijk van start gaan van de accountantscontrole, een aparte opdracht gegeven. Dit gebeurt door middel van het ‘controleprotocol’. Dit is een document waarin de algemene vergadering niet alleen aangeeft wat de rol van de accountant wordt, maar ook wat de reikwijdte van het interne rechtmatigheidstraject is. Sommige waterschappen nemen in dit controleprotocol ook de afspraken op tussen het algemeen en dagelijks bestuur met betrekking tot het interne rechtmatigheidstraject. </text:p>
            <text:p text:style-name="al"/>
            <text:p text:style-name="al">
            <text:span text:style-name="nadrukvet">Tweede lid</text:span> </text:p>
            <text:p text:style-name="al">Met het controleprotocol kunnen keuzes worden gemaakt om focus aan te brengen in het rechtmatigheidstraject. De volgende aspecten zouden kunnen worden opgenomen: </text:p>
            <text:list text:style-name="id1-3-2-4-14-7">
              <text:list-item text:style-override="id1-3-2-4-14-7-1">
                <text:number>-</text:number>
                <text:p text:style-name="al">hanteren van de goedkeuringstolerantie die in het Bado is opgenomen en niet over te gaan tot het zelf aanleggen van een strengere norm; </text:p>
              </text:list-item>
              <text:list-item text:style-override="id1-3-2-4-14-7-2">
                <text:number>-</text:number>
                <text:p text:style-name="al">de looptijd van het controleprotocol kan één jaar of meerdere jaren zijn. </text:p>
              </text:list-item>
            </text:list>
            <text:p text:style-name="al">De afspraken die tussen het algemeen en dagelijks bestuur zijn gemaakt ten aanzien van de rechtmatigheidsverantwoording zijn onderdeel van de verordening op basis van artikel 108 van de Waterschapswet, de verordening financieel beleid, beheer en organisatie. De in het tweede lid opgenomen opsomming is niet limitatief. Waterschappen kunnen meer of ook minder onderdelen opnemen. Het controleprotocol is ook het aangewezen instrument als de algemene vergadering de behoefte heeft van jaar op jaar te willen vaststellen voor welke onderdelen van de jaarrekening, onderdelen van deelverantwoordingen en organisatieonderdelen afwijkende eisen gelden. Of om afspraken te maken over het verloop van de accountantscontrole en eventueel uit te brengen tussentijdse rapportages. Aanbevolen wordt het voorstel voor het controleprotocol, voordat dit de bestuurlijke besluitvorming in gaat, te bespreken met de accountant. </text:p>
            <text:p text:style-name="al"/>
          </text:section>
          <text:section text:name="artikel_id1-3-2-4-15" text:style-name="artikel">
            <text:p text:style-name="artikel_kop_titel"><text:span text:style-name="artikel_kop_label">Artikel</text:span> <text:span text:style-name="artikel_kop_nr">6 </text:span> 
              <text:span text:style-name="nadrukvet">Inrichting accountantscontrole </text:span>
            </text:p>
            <text:p text:style-name="al">
            <text:span text:style-name="nadrukvet">Eerste lid</text:span> </text:p>
            <text:p text:style-name="al">Dit lid regelt de bevoegdheidsverdeling tussen de accountant en het dagelijks bestuur ten aanzien van de inrichting van de accountantscontrole. De accountant is leidend ten aanzien van deze inrichting. </text:p>
            <text:p text:style-name="al"/>
            <text:p text:style-name="al">
            <text:span text:style-name="nadrukvet">Tweede lid</text:span> </text:p>
            <text:p text:style-name="al">In dit lid staat dat de accountant ook kan besluiten de controlewerkzaamheden onaangekondigd te verrichten. Voorafgaand aan de accountantscontrole vraagt de accountant de voor de controle benodigde dossierstukken wel zoveel mogelijk schriftelijk op bij een vertegenwoordiger van de ambtelijke organisatie. </text:p>
            <text:p text:style-name="al"/>
            <text:p text:style-name="al">
            <text:span text:style-name="nadrukvet">Derde lid</text:span> </text:p>
            <text:p text:style-name="al">Ter bevordering van een soepele accountantscontrole wordt aanbevolen periodiek overleg te voeren tussen de accountant en de verschillende vertegenwoordigers van het waterschap. Vanuit verschillende invalshoeken vinden controlerende werkzaamheden plaats: werkzaamheden vanuit de verbijzonderde interne controle, onderzoeken die worden uitgevoerd door de rekenkamer en doelmatigheids- en doeltreffendheidsonderzoeken. Periodiek overleg kan dubbel werk voorkomen. Ook is uitwisseling van informatie gewenst over specifieke aandachtsgebieden bij de accountantscontrole. Dit afstemmingsoverleg zou bijvoorbeeld kunnen worden gevoerd door (een vertegenwoordiger uit) de algemene vergadering, (een vertegenwoordiger van) de rekenkamer, de portefeuillehouder financiën, de secretaris, de (concern-)controller en het hoofd financiën. </text:p>
            <text:p text:style-name="al"/>
          </text:section>
          <text:section text:name="artikel_id1-3-2-4-16" text:style-name="artikel">
            <text:p text:style-name="artikel_kop_titel"><text:span text:style-name="artikel_kop_label">Artikel</text:span> <text:span text:style-name="artikel_kop_nr">7 </text:span> 
              <text:span text:style-name="nadrukvet">Informatieverstrekking door het dagelijks bestuur </text:span>
            </text:p>
            <text:p text:style-name="al">Het dagelijks bestuur is verantwoordelijk voor de samenstelling van het jaarverslag en de jaarrekening, en voor eventuele door de algemene vergadering geëiste deelverantwoordingen. Dit artikel regelt de verplichtingen van het dagelijks bestuur voor de verstrekking van de achterliggende informatie aan de accountant. </text:p>
            <text:p text:style-name="al"/>
            <text:p text:style-name="al">
            <text:span text:style-name="nadrukvet">Tweede lid</text:span> </text:p>
            <text:p text:style-name="al">Voor de controle van de jaarrekening doet de accountant onderzoek naar de bescheiden zoals bijvoorbeeld verordeningen, nota’s, bestuursbesluiten, deelverantwoordingen, administraties, plannen, overeenkomsten en berekeningen. Dit lid draagt aan het dagelijks bestuur op dat deze bescheiden ter inzage liggen en goed toegankelijk zijn voor de accountant. </text:p>
            <text:p text:style-name="al"/>
            <text:p text:style-name="al">
            <text:span text:style-name="nadrukvet">Derde lid</text:span> </text:p>
            <text:p text:style-name="al">In dit lid wordt verwezen naar de datum uit de door de algemene vergadering vastgestelde verordening beleids- en verantwoordingscyclus waarop het dagelijks bestuur de gecontroleerde jaarrekening moet aanbieden aan de algemene vergadering. De jaarrekening moet op grond van artikel 107 van de Waterschapswet binnen twee weken na vaststelling, maar in elk geval voor 15 juli worden toegezonden aan gedeputeerde staten. Voor deze datum moet de jaarrekening door de algemene vergadering zijn behandeld, moet een eventuele erop volgende indemniteitsprocedure zijn doorlopen en de jaarrekening wel of niet zijn vastgesteld. Een ander aspect is dat in het vijfde lid van artikel 109 van de Waterschapswet expliciet is opgenomen dat de accountantsverklaring en het verslag van bevindingen direct door de controlerend accountant aan de algemene vergadering moet worden aangeboden. </text:p>
            <text:p text:style-name="al"/>
            <text:p text:style-name="al">
            <text:span text:style-name="nadrukvet">Vierde lid</text:span> </text:p>
            <text:p text:style-name="al">Dit lid verplicht het dagelijks bestuur alle informatie die van invloed is op het beeld van de jaarrekening en pas na de afgifte van de accountantsverklaring, maar voor de vaststelling van de jaarrekening door de algemene vergadering bekend is geworden, direct te melden aan de algemene vergadering en de accountant. Dit sluit verrassingen tijdens de behandeling van de jaarstukken uit. </text:p>
            <text:p text:style-name="al"/>
            <text:p text:style-name="al">
            <text:span text:style-name="nadrukvet">Vijfde lid</text:span> </text:p>
            <text:p text:style-name="al">Dit lid beoogt te waarborgen dat de accountant bij de uitvoering van zijn werkzaamheden zoveel als mogelijk zal steunen op de interne controlewerkzaamheden. Als de werkzaamheden van voldoende kwaliteit zijn en voldoen aan de daarvoor geldende standaarden, dan moe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section>
          <text:section text:name="artikel_id1-3-2-4-17" text:style-name="artikel">
            <text:p text:style-name="artikel_kop_titel"><text:span text:style-name="artikel_kop_label">Artikel</text:span> <text:span text:style-name="artikel_kop_nr"> 8 </text:span> 
              <text:span text:style-name="nadrukvet">Toegang tot informatie </text:span>
            </text:p>
            <text:p text:style-name="al">Om een goede controle uit te voeren moet de accountant onbelemmerd onderzoek kunnen doen. Dit artikel kent de accountant deze bevoegdheid toe. Dit met in acht name van de afspraken met de algemene vergadering zoals neergelegd in het programma van eisen bij de aanbesteding en het controleprotocol. Dit artikel legt aan het dagelijks bestuur de plicht op om er voor te zorgen, dat de accountant binnen het waterschap onbelemmerde toegang heeft tot informatie en dat de medewerkers en leden van de algemene vergadering van het waterschap volledig meewerken aan de accountantscontrole.</text:p>
            <text:p text:style-name="al"/>
            <text:p text:style-name="al">
            <text:span text:style-name="nadrukvet">Tweede lid</text:span> </text:p>
            <text:p text:style-name="al">De accountant kan op grond van dit lid ook derden die namens het waterschap werken of werkzaam zijn geweest (zoals uitzendkrachten, aannemers en adviesbureaus) om inlichtingen en verklaringen vragen. In principe wordt deze informatie altijd via een bestuurder of medewerker van het waterschap opgevraagd en niet rechtstreeks bij de derde. </text:p>
            <text:p text:style-name="al"/>
          </text:section>
          <text:section text:name="artikel_id1-3-2-4-18" text:style-name="artikel">
            <text:p text:style-name="artikel_kop_titel"><text:span text:style-name="artikel_kop_label">Artikel</text:span> <text:span text:style-name="artikel_kop_nr"> 9 </text:span> Rapportage</text:p>
            <text:p text:style-name="al">Het derde en vierde lid van artikel 109 van de Waterschapswet regelen de rapportering en de inhoud daarvan van de accountant aan het algemeen en dagelijks bestuur. Aanvullend daarop kan de algemene vergadering in zijn programma van eisen bij de aanbesteding of in het controleprotocol aanvullende inhoudelijke eisen stellen, maar ook aanvullende rapporteringen van de accountant verlangen. Dit artikel regelt aanvullende zaken aangaande de rapportering op grond van de door de accountant uitgevoerde controles. </text:p>
            <text:p text:style-name="al"/>
            <text:p text:style-name="al">
            <text:span text:style-name="nadrukvet">Eerste lid</text:span> </text:p>
            <text:p text:style-name="al">Dit lid regelt dat het dagelijks bestuur in kennis wordt gesteld als de accountant afwijkingen constateert die bij het niet tijdig herstellen tot het niet afgeven van een goedkeurende verklaring bij de jaarrekening zouden leiden. Dit opdat het dagelijks bestuur (in overleg met de algemene vergadering en de accountant) mogelijk nog tijdig maatregelen tot herstel kan treffen. </text:p>
            <text:p text:style-name="al"/>
            <text:p text:style-name="al">
            <text:span text:style-name="nadrukvet">Tweede lid</text:span> </text:p>
            <text:p text:style-name="al">Dit lid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die eenvoudig in onderling overleg met het management van het waterschap kunnen worden opgelost. Het management kan op grond van de rapportage actie ondernemen voor herstel van de afwijkingen en onvolkomenheden. </text:p>
            <text:p text:style-name="al"/>
            <text:p text:style-name="al">
            <text:span text:style-name="nadrukvet">Derde lid</text:span> </text:p>
            <text:p text:style-name="al">Net zoals in het eerste lid is ook in dit lid een procedure van hoor en wederhoor opgenomen. De constateringen in het verslag van bevindingen worden voorafgaand aan verzending van de accountantsverklaring en het verslag van bevindingen aan de algemene vergadering door de accountant besproken met het dagelijks bestuur. Het geeft dit orgaan de mogelijkheid kanttekeningen te plaatsen bij de constateringen in het (concept-)verslag van bevindingen. </text:p>
            <text:p text:style-name="al"/>
            <text:p text:style-name="al">
            <text:span text:style-name="nadrukvet">Vijfde lid</text:span> </text:p>
            <text:p text:style-name="al">Tot slot is in dit lid opgenomen dat de accountant zijn verslag van bevindingen mondeling aan de algemene vergadering of een delegatie daarvan toelicht. </text:p>
            <text:p text:style-name="al"/>
          </text:section>
          <text:section text:name="artikel_id1-3-2-4-19" text:style-name="artikel">
            <text:p text:style-name="artikel_kop_titel"><text:span text:style-name="artikel_kop_label">Artikel</text:span> <text:span text:style-name="artikel_kop_nr"> 10 </text:span> 
              <text:span text:style-name="nadrukvet">Intrekking, inwerkingtreding, tijdstip van ingang en citeertitel </text:span>
            </text:p>
            <text:p text:style-name="al">
            <text:span text:style-name="nadrukvet">Eerste lid</text:span> </text:p>
            <text:p text:style-name="al">Dit lid regelt het intrekken van de oude verordening. Daarnaast regelt dit lid tot en met welk jaar de oude verordening van toepassing is. Afhankelijk van het moment van inwerkingtreding van de nieuwe verordening, bijvoorbeeld in het voorjaar met terugwerkende kracht moet de formulering van het eerste lid worden aangepast. </text:p>
            <text:p text:style-name="al"/>
            <text:p text:style-name="al">
            <text:span text:style-name="nadrukvet">Derde lid</text:span> </text:p>
            <text:p text:style-name="al">In dit lid wordt een naam aan de verordening gegeven waarmee in stukken naar deze verordening kan worden verwezen. Het dagelijks bestuur moet de verordening op grond van artikel 109b van de Waterschapswet binnen twee weken na vaststelling door de algemene vergadering naar gedeputeerde staten zende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32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2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2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Waterschap/DC.creator">Waterschap Schelde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meta:user-defined meta:name="DC.source">artikel 109 van de Waterschapswet]|[1.0:c:BWBR0005108&amp;artikel=109&amp;g=2025-02-12</meta:user-defined>
    <meta:user-defined meta:name="OVERHEIDop.referentienummer">2025001563</meta:user-defined>
    <meta:user-defined meta:name="DCTERMS.abstract">Controleverordening Waterschap Scheldestromen 2025</meta:user-defined>
    <meta:user-defined meta:name="DCTERMS.alternative">Controleverordening Waterschap Scheldestromen 2025</meta:user-defined>
    <dc:language>nl</dc:language>
    <meta:user-defined meta:name="OVERHEIDop.locatietype/OVERHEIDop.gebiedsmarkering">Waterschap</meta:user-defined>
    <meta:user-defined meta:name="DC.title">Controleverordening Waterschap Scheldestromen</meta:user-defined>
    <meta:user-defined meta:name="DCTERMS.W3CDTF/DCTERMS.available">2025-04-16</meta:user-defined>
    <meta:user-defined meta:name="DCTERMS.W3CDTF/OVERHEIDop.jaargang">2025</meta:user-defined>
    <meta:user-defined meta:name="OVERHEIDop.publicationIssue">9326</meta:user-defined>
    <meta:user-defined meta:name="OVERHEIDop.betreftRegeling">CVDR738254_1</meta:user-defined>
    <meta:user-defined meta:name="xs:date/OVERHEIDop.startdatum">2025-01-01</meta:user-defined>
    <meta:user-defined meta:name="OVERHEIDop.WsbID/DC.identifier">wsb-2025-9326</meta:user-defined>
    <meta:user-defined meta:name="OVERHEIDop.versieInformatie"/>
  </office:meta>
</office:document-meta>
</file>