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Mookhoek 31 in Mookhoek,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Mookhoek 31 in Mookhoek, gemeente Hoekse Waard.</text:p>
            <text:p text:style-name="common-al">Zaaknummer: VTH202502-0364</text:p>
            <text:p text:style-name="common-al">Start bezwaartermijn (6 weken): 16-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64</meta:user-defined>
    <meta:user-defined meta:name="DCTERMS.abstract">Het realiseren van een aanbouw in een waterkering en langs oppervlaktewater ter plaatse van Mookhoek 31 in Mookhoek</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aanbouw ter plaatse van Mookhoek 31 in Mookhoek, gemeente Hoekse Waard</meta:user-defined>
    <meta:user-defined meta:name="DCTERMS.W3CDTF/DCTERMS.available">2025-04-16</meta:user-defined>
    <meta:user-defined meta:name="DCTERMS.W3CDTF/OVERHEIDop.jaargang">2025</meta:user-defined>
    <meta:user-defined meta:name="OVERHEIDop.publicationIssue">9325</meta:user-defined>
    <meta:user-defined meta:name="OVERHEIDop.WsbID/DC.identifier">wsb-2025-9325</meta:user-defined>
    <meta:user-defined meta:name="OVERHEIDop.versieInformatie"/>
  </office:meta>
</office:document-meta>
</file>