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dam met duiker, realiseren van inrit en parkeerplaats én het plaatsen van afrastering bij gemaal Sliedrecht aan de Abbekesdoel 93a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dam met duiker, realiseren van inrit en parkeerplaats én het plaatsen van afrastering bij gemaal Sliedrecht aan de Abbekesdoel 93a te Bleskensgraaf.</text:p>
            <text:p text:style-name="common-al">Zaaknummer: 212829</text:p>
            <text:p text:style-name="common-al">DSO verzoeknummer: 2025030601145</text:p>
            <text:p text:style-name="common-al">Start bezwaartermijn: 15-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plaatsen van dam met duiker, realiseren van inrit en parkeerplaats én het plaatsen van afrastering bij gemaal Sliedrecht aan de Abbekesdoel 93a te Bleskensgraaf</meta:user-defined>
    <meta:user-defined meta:name="DCTERMS.W3CDTF/DCTERMS.available">2025-04-16</meta:user-defined>
    <meta:user-defined meta:name="DCTERMS.W3CDTF/OVERHEIDop.jaargang">2025</meta:user-defined>
    <meta:user-defined meta:name="OVERHEIDop.externeBijlage">Omgevingsvergunning|exb-2025-14379</meta:user-defined>
    <meta:user-defined meta:name="OVERHEIDop.publicationIssue">9323</meta:user-defined>
    <meta:user-defined meta:name="OVERHEIDop.WsbID/DC.identifier">wsb-2025-9323</meta:user-defined>
    <meta:user-defined meta:name="OVERHEIDop.versieInformatie"/>
  </office:meta>
</office:document-meta>
</file>