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de woning in het boezemgebied van de Giessen ter plaatse van Neerpolderseweg 58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de woning in het boezemgebied van de Giessen ter plaatse van Neerpolderseweg 58 te Giessenburg.</text:p>
            <text:p text:style-name="common-al">Zaaknummer: 204314</text:p>
            <text:p text:style-name="common-al">DSO verzoeknummer: 2025021801578</text:p>
            <text:p text:style-name="common-al">Start bezwaartermijn: 12-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breiden van de woning in het boezemgebied van de Giessen ter plaatse van Neerpolderseweg 58 te Giessenburg</meta:user-defined>
    <meta:user-defined meta:name="DCTERMS.W3CDTF/DCTERMS.available">2025-04-16</meta:user-defined>
    <meta:user-defined meta:name="DCTERMS.W3CDTF/OVERHEIDop.jaargang">2025</meta:user-defined>
    <meta:user-defined meta:name="OVERHEIDop.externeBijlage">Omgevingsvergunning|exb-2025-14375</meta:user-defined>
    <meta:user-defined meta:name="OVERHEIDop.publicationIssue">9322</meta:user-defined>
    <meta:user-defined meta:name="OVERHEIDop.WsbID/DC.identifier">wsb-2025-9322</meta:user-defined>
    <meta:user-defined meta:name="OVERHEIDop.versieInformatie"/>
  </office:meta>
</office:document-meta>
</file>