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planten van bomen op de regionale waterkering ter hoogte van de Genteldijk te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planten van bomen op de regionale waterkering ter hoogte van de Genteldijk te Geldermalsen.</text:p>
            <text:p text:style-name="common-al">Zaaknummer: 212701</text:p>
            <text:p text:style-name="common-al">DSO verzoeknummer: 2025030601488</text:p>
            <text:p text:style-name="common-al">Start bezwaartermijn: 15 april 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common-al">Voor meer informatie, zie <text:a xlink:href="https://www.waterschaprivierenland.nl/bezwaar-tegen-een-besluit" xlink:type="simple">de website</text:a> van Waterschap Rivierenl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32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2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32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Waterschap Rivierenland - verlenen omgevingsvergunning voor het planten van bomen op de regionale waterkering ter hoogte van de Genteldijk te Geldermalsen</meta:user-defined>
    <meta:user-defined meta:name="DCTERMS.W3CDTF/DCTERMS.available">2025-04-16</meta:user-defined>
    <meta:user-defined meta:name="DCTERMS.W3CDTF/OVERHEIDop.jaargang">2025</meta:user-defined>
    <meta:user-defined meta:name="OVERHEIDop.externeBijlage">Verlening omgevingsvergunning|exb-2025-14373</meta:user-defined>
    <meta:user-defined meta:name="OVERHEIDop.publicationIssue">9320</meta:user-defined>
    <meta:user-defined meta:name="OVERHEIDop.WsbID/DC.identifier">wsb-2025-9320</meta:user-defined>
    <meta:user-defined meta:name="OVERHEIDop.versieInformatie"/>
  </office:meta>
</office:document-meta>
</file>