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lengen van de garage ten behoeve van uitbreiding woning aan de Abbekesdoel 70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lengen van de garage ten behoeve van uitbreiding woning aan de Abbekesdoel 70 te Bleskensgraaf 
</text:p>
            <text:p text:style-name="common-al">Zaaknummer: 234730
</text:p>
            <text:p text:style-name="common-al">DSO verzoeknummer: 2025040901601
</text:p>
            <text:p text:style-name="common-al">Ontvangst aanvraag: 09-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31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1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1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4730</meta:user-defined>
    <meta:user-defined meta:name="DCTERMS.abstract">het verlengen van de garage ten behoeve van uitbreiding woning aan de Abbekesdoel 70 te Bleskensgraaf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lengen van de garage ten behoeve van uitbreiding woning aan de Abbekesdoel 70 te Bleskensgraaf</meta:user-defined>
    <meta:user-defined meta:name="DCTERMS.W3CDTF/DCTERMS.available">2025-04-16</meta:user-defined>
    <meta:user-defined meta:name="DCTERMS.W3CDTF/OVERHEIDop.jaargang">2025</meta:user-defined>
    <meta:user-defined meta:name="OVERHEIDop.publicationIssue">9317</meta:user-defined>
    <meta:user-defined meta:name="OVERHEIDop.WsbID/DC.identifier">wsb-2025-9317</meta:user-defined>
    <meta:user-defined meta:name="OVERHEIDop.versieInformatie"/>
  </office:meta>
</office:document-meta>
</file>