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werkingtreding Peilbesluit Nieuwe Keverdijkse Polder – AGV BBV 21.013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Waterschap Amstel, Gooi en Vecht heeft op 8 juli 2021 Peilbesluit Nieuwe Keverdijkse Polder vastgesteld.</text:p>
            <text:p text:style-name="al">De voor instelling van de peilen benodigde waterinrichtingswerken zijn afgerond, zodat het peilbesluit gedeeltelijk in werking kan treden.</text:p>
            <text:p text:style-name="al"/>
            <text:p text:style-name="al">Het betreft de volgende peilgebieden met de ingestelde waterpeilen in meters t.o.v. NAP:</text:p>
            <text:p text:style-name="al">
            <text:span text:style-name="nadrukondlijn">Nieuwe Keverdijkse Polder</text:span>
          </text:p>
            <text:p text:style-name="al">3110-6  VP -2,00</text:p>
            <text:p text:style-name="al">3110-10  FP -0,95 tot -1,15</text:p>
            <text:p text:style-name="al">3110-11  VP -1,70</text:p>
            <text:p text:style-name="al">3110-12  VP -1,70</text:p>
            <text:p text:style-name="al">VP: Vast peil</text:p>
            <text:p text:style-name="al">FP: Flexibel peil</text:p>
            <text:p text:style-name="al"/>
            <text:p text:style-name="al">Het peilbesluit treedt voor deze peilgebieden in werking met ingang van de dag na deze bekendmaking.</text:p>
            <text:p text:style-name="al"/>
            <text:p text:style-name="al">
            <text:span text:style-name="nadrukcur">Inzien van de stukken</text:span>
          </text:p>
            <text:p text:style-name="al">U kunt de stukken vinden op</text:p>
            <text:p text:style-name="al">
            <text:a xlink:href="https://zoek.officielebekendmakingen.nl/wsb-2021-11635.html" xlink:type="simple">Waterschapsblad 2021, 11635 | Overheid.nl &gt; Officiële bekendmakingen</text:a>
          </text:p>
            <text:p text:style-name="al"/>
            <text:p text:style-name="al">
            <text:span text:style-name="nadrukcur">Inlichtingen</text:span>
          </text:p>
            <text:p text:style-name="al">Voor meer informatie kunt u contact opnemen met Kirsty Blatter van Team Waterplannen, of John Bakker en Eduard Wenneker van Team Watersysteembesturing, allen werkzaam bij Waternet, tel. 0900 9394 (normale belkosten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BBV 21.0136</meta:user-defined>
    <meta:user-defined meta:name="DCTERMS.abstract">Inwerkingtreding peilen</meta:user-defined>
    <meta:user-defined meta:name="DCTERMS.alternative">Inwerkingtreding pe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eltelijke inwerkingtreding Peilbesluit Nieuwe Keverdijkse Polder – AGV BBV 21.0136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15</meta:user-defined>
    <meta:user-defined meta:name="OVERHEIDop.WsbID/DC.identifier">wsb-2025-9315</meta:user-defined>
    <meta:user-defined meta:name="OVERHEIDop.versieInformatie"/>
  </office:meta>
</office:document-meta>
</file>