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werkingtreding Peilbesluit Keverdijkse Overscheense Polder – AGV BBV 21.013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et Waterschap Amstel, Gooi en Vecht heeft op 8 juli 2021 Peilbesluit Keverdijkse Overscheense Polder vastgesteld.</text:p>
            <text:p text:style-name="al">De voor instelling van de peilen benodigde waterinrichtingswerken zijn afgerond, zodat het peilbesluit gedeeltelijk in werking kan treden.</text:p>
            <text:p text:style-name="al"/>
            <text:p text:style-name="al">Het betreft het volgende peilgebied met de ingestelde waterpeilen in meters t.o.v. NAP:</text:p>
            <text:p text:style-name="al">
            <text:span text:style-name="nadrukondlijn">Keverdijkse Overscheense Polder</text:span>
          </text:p>
            <text:p text:style-name="al">4140-4  FP -0,80 tot -1,10</text:p>
            <text:p text:style-name="al">FP: Flexibel peil</text:p>
            <text:p text:style-name="al"/>
            <text:p text:style-name="al">Het peilbesluit treedt voor dit peilgebied in werking met ingang van de dag na deze bekendmaking.</text:p>
            <text:p text:style-name="al"/>
            <text:p text:style-name="al">
            <text:span text:style-name="nadrukcur">Inzien van de stukken</text:span>
          </text:p>
            <text:p text:style-name="al">U kunt de stukken vinden op</text:p>
            <text:p text:style-name="al">
            <text:a xlink:href="https://zoek.officielebekendmakingen.nl/wsb-2021-11635.html" xlink:type="simple">Waterschapsblad 2021, 11635 | Overheid.nl &gt; Officiële bekendmakingen</text:a>
          </text:p>
            <text:p text:style-name="al">
            <text:span text:style-name="nadrukcur"/>
          </text:p>
            <text:p text:style-name="al">
            <text:span text:style-name="nadrukcur">Inlichtingen</text:span>
          </text:p>
            <text:p text:style-name="al">Voor meer informatie kunt u contact opnemen met Kirsty Blatter van Team Waterplannen, of John Bakker en Eduard Wenneker van Team Watersysteembesturing, allen werkzaam bij Waternet, tel. 0900 9394 (normale belkosten)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BBV 21.0136</meta:user-defined>
    <meta:user-defined meta:name="DCTERMS.abstract">Inwerkingtreding peilen</meta:user-defined>
    <meta:user-defined meta:name="DCTERMS.alternative">Inwerkingtreding peilen</meta:user-defined>
    <dc:language>nl</dc:language>
    <meta:user-defined meta:name="OVERHEIDop.locatietype/OVERHEIDop.gebiedsmarkering">Punt</meta:user-defined>
    <meta:user-defined meta:name="DC.title">Gedeeltelijke inwerkingtreding Peilbesluit Keverdijkse Overscheense Polder – AGV BBV 21.0136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14</meta:user-defined>
    <meta:user-defined meta:name="OVERHEIDop.WsbID/DC.identifier">wsb-2025-9314</meta:user-defined>
    <meta:user-defined meta:name="OVERHEIDop.versieInformatie"/>
  </office:meta>
</office:document-meta>
</file>