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werkingtreding Peilbesluit Zuidpolder beoosten Muiden - AGV BBV 21.013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het Waterschap Amstel, Gooi en Vecht heeft op 8 juli 2021 Peilbesluit Zuidpolder beoosten Muiden vastgesteld. </text:p>
            <text:p text:style-name="al">De voor instelling van de peilen benodigde waterinrichtingswerken zijn afgerond, zodat het peilbesluit in werking kan treden.</text:p>
            <text:p text:style-name="al"/>
            <text:p text:style-name="al">Het betreft het volgende peilgebied met de ingestelde waterpeilen in meters t.o.v. NAP: </text:p>
            <text:p text:style-name="al">
            <text:span text:style-name="nadrukondlijn">Zuidpolder beoosten Muiden</text:span>
          </text:p>
            <text:p text:style-name="al">4130-2 VP -1,38</text:p>
            <text:p text:style-name="al">VP: Vast peil</text:p>
            <text:p text:style-name="al"/>
            <text:p text:style-name="al">Het peilbesluit treedt in werking met ingang van de dag na deze bekendmaking. </text:p>
            <text:p text:style-name="al"/>
            <text:p text:style-name="al">
            <text:span text:style-name="nadrukcur">Inzien van de stukken</text:span>
          </text:p>
            <text:p text:style-name="al">U kunt de stukken vinden op</text:p>
            <text:p text:style-name="al">
            <text:a xlink:href="https://zoek.officielebekendmakingen.nl/wsb-2021-11635.html" xlink:type="simple">Waterschapsblad 2021, 11635 | Overheid.nl &gt; Officiële bekendmakingen</text:a>
          </text:p>
            <text:p text:style-name="al"/>
            <text:p text:style-name="al">
            <text:span text:style-name="nadrukcur">Inlichtingen</text:span>
          </text:p>
            <text:p text:style-name="al">Voor meer informatie kunt u contact opnemen met Kirsty Blatter van Team Waterplannen, of John Bakker en Eduard Wenneker van Team Watersysteembesturing, allen werkzaam bij Waternet, tel. 0900 9394 (normale belkosten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BBV 21.0136</meta:user-defined>
    <meta:user-defined meta:name="DCTERMS.abstract">Inwerkingtreding peilen</meta:user-defined>
    <meta:user-defined meta:name="DCTERMS.alternative">Inwerkingtreding peilen</meta:user-defined>
    <dc:language>nl</dc:language>
    <meta:user-defined meta:name="OVERHEIDop.locatietype/OVERHEIDop.gebiedsmarkering">Punt</meta:user-defined>
    <meta:user-defined meta:name="DC.title">Inwerkingtreding Peilbesluit Zuidpolder beoosten Muiden - AGV BBV 21.0136</meta:user-defined>
    <meta:user-defined meta:name="DCTERMS.W3CDTF/DCTERMS.available">2025-04-16</meta:user-defined>
    <meta:user-defined meta:name="DCTERMS.W3CDTF/OVERHEIDop.jaargang">2025</meta:user-defined>
    <meta:user-defined meta:name="OVERHEIDop.publicationIssue">9313</meta:user-defined>
    <meta:user-defined meta:name="OVERHEIDop.WsbID/DC.identifier">wsb-2025-9313</meta:user-defined>
    <meta:user-defined meta:name="OVERHEIDop.versieInformatie"/>
  </office:meta>
</office:document-meta>
</file>