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realiseren van een gestuurde boring onder de voorhaven van de Beatrixsluis in Nieuwegein (code HDSR541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4 januari 2025 besloten om de beslistermijn voor de aanvraag te verlengen voor een periode van 6 weken tot en met 4 maart 2025. De aanvraag omgevingsvergunning voor een wateractiviteit voor het realiseren van een gestuurde boring onder de voorhaven van de Beatrixsluis in Nieuwegein (code HDSR541414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41414</meta:user-defined>
    <meta:user-defined meta:name="DCTERMS.abstract">Kennisgeving verlenging beslistermijn aanvraag omgevingsvergunning voor een wateractiviteit voor het realiseren van een gestuurde boring onder de voorhaven van de Beatrixsluis in Nieuwegei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realiseren van een gestuurde boring onder de voorhaven van de Beatrixsluis in Nieuwegein (code HDSR541414)</meta:user-defined>
    <meta:user-defined meta:name="DCTERMS.W3CDTF/DCTERMS.available">2025-01-17</meta:user-defined>
    <meta:user-defined meta:name="DCTERMS.W3CDTF/OVERHEIDop.jaargang">2025</meta:user-defined>
    <meta:user-defined meta:name="OVERHEIDop.publicationIssue">931</meta:user-defined>
    <meta:user-defined meta:name="OVERHEIDop.WsbID/DC.identifier">wsb-2025-931</meta:user-defined>
    <meta:user-defined meta:name="OVERHEIDop.versieInformatie"/>
  </office:meta>
</office:document-meta>
</file>