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ieuwe Weg te Raamsdonk.</text:p>
      <text:section text:name="zakelijke-mededeling_id1-3-2" text:style-name="zakelijke-mededeling">
        <text:section text:name="zakelijke-mededeling-tekst_id1-3-2-1" text:style-name="zakelijke-mededeling-tekst">
          <text:section text:name="tekst_id1-3-2-1-1" text:style-name="tekst">
            <text:p text:style-name="common-al">Besluitnummer 898625 ingevolge de Waterschapsverordening waterschap Brabantse Delta 2024 bekend gemaakt op 14 april 2025 voor het het aanleggen van een natuurvriendelijke oever in het a-water achter de Lange Broekstraat 2 (OVK00097), en het aanleggen van een bothanische hooilandrand in de beschermingszone van datzelfde a-water, ter hoogte van de kruising tussen dat a-water en de Nieuwe Weg te Raamsdon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april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april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0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0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0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Weg</meta:user-defined>
    <meta:user-defined meta:name="DC.title">Watervergunning van waterschap Brabantse Delta voor waterhuishoudkundige werkzaamheden ter hoogte van Nieuwe Weg te Raamsdonk.</meta:user-defined>
    <meta:user-defined meta:name="DCTERMS.W3CDTF/DCTERMS.available">2025-04-16</meta:user-defined>
    <meta:user-defined meta:name="DCTERMS.W3CDTF/OVERHEIDop.jaargang">2025</meta:user-defined>
    <meta:user-defined meta:name="OVERHEIDop.externeBijlage">Besluit 898625|exb-2025-14353</meta:user-defined>
    <meta:user-defined meta:name="OVERHEIDop.externeBijlage">Tekening 873184-A|exb-2025-14354</meta:user-defined>
    <meta:user-defined meta:name="OVERHEIDop.externeBijlage">Tekening 873184-B|exb-2025-14355</meta:user-defined>
    <meta:user-defined meta:name="OVERHEIDop.externeBijlage">Tekening 873184-C (Geanonimiseerd)|exb-2025-14356</meta:user-defined>
    <meta:user-defined meta:name="OVERHEIDop.publicationIssue">9309</meta:user-defined>
    <meta:user-defined meta:name="OVERHEIDop.WsbID/DC.identifier">wsb-2025-9309</meta:user-defined>
    <meta:user-defined meta:name="OVERHEIDop.versieInformatie"/>
  </office:meta>
</office:document-meta>
</file>