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D, Bouwwerk wijzigen bij of op de waterkering, Uitstroomconstructie Zandle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0 april 2025</text:span> een aanvraag voor een vergunning in het kader van de Omgevingswet ontvangen voor <text:span text:style-name="nadrukvet">VED, Bouwwerk wijzigen bij of op de waterkering, Uitstroomconstructie Zandley</text:span>. De aanvraag is geregistreerd met zaaknummer 0654622180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930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30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30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22180</meta:user-defined>
    <meta:user-defined meta:name="DCTERMS.abstract">VED, Bouwwerk wijzigen bij of op de waterkering, Uitstroomconstructie Zandley</meta:user-defined>
    <dc:language>nl</dc:language>
    <meta:user-defined meta:name="OVERHEIDop.locatietype/OVERHEIDop.gebiedsmarkering">Vlak</meta:user-defined>
    <meta:user-defined meta:name="DC.title">Aanvraag omgevingsvergunning VED, Bouwwerk wijzigen bij of op de waterkering, Uitstroomconstructie Zandley</meta:user-defined>
    <meta:user-defined meta:name="DCTERMS.W3CDTF/DCTERMS.available">2025-04-16</meta:user-defined>
    <meta:user-defined meta:name="DCTERMS.W3CDTF/OVERHEIDop.jaargang">2025</meta:user-defined>
    <meta:user-defined meta:name="OVERHEIDop.publicationIssue">9303</meta:user-defined>
    <meta:user-defined meta:name="OVERHEIDop.WsbID/DC.identifier">wsb-2025-9303</meta:user-defined>
    <meta:user-defined meta:name="OVERHEIDop.versieInformatie"/>
  </office:meta>
</office:document-meta>
</file>