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ouwwerkzaamheden binnen de beschermingszone leggerwateren Buitenruststraat 235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6 maart 2025 een vergunningaanvraag voor het uitvoeren van bouwwerkzaamheden binnen de beschermingszone leggerwateren aan de Buitenruststraat 235 in Middelburg. De aanvraag is geregistreerd onder zaaknummer  VTH264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30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0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0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644</meta:user-defined>
    <dc:language>nl</dc:language>
    <meta:user-defined meta:name="OVERHEIDop.locatietype/OVERHEIDop.gebiedsmarkering">Vlak</meta:user-defined>
    <meta:user-defined meta:name="DC.title">Aanvraag vergunning bouwwerkzaamheden binnen de beschermingszone leggerwateren Buitenruststraat 235 in Middelburg</meta:user-defined>
    <meta:user-defined meta:name="DCTERMS.W3CDTF/DCTERMS.available">2025-04-16</meta:user-defined>
    <meta:user-defined meta:name="DCTERMS.W3CDTF/OVERHEIDop.jaargang">2025</meta:user-defined>
    <meta:user-defined meta:name="OVERHEIDop.publicationIssue">9300</meta:user-defined>
    <meta:user-defined meta:name="OVERHEIDop.WsbID/DC.identifier">wsb-2025-9300</meta:user-defined>
    <meta:user-defined meta:name="OVERHEIDop.versieInformatie"/>
  </office:meta>
</office:document-meta>
</file>