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aanbrengen duiker nabij Oude Paradijsweg 52 te Almelo</text:p>
      <text:section text:name="zakelijke-mededeling_id1-3-2" text:style-name="zakelijke-mededeling">
        <text:section text:name="zakelijke-mededeling-tekst_id1-3-2-1" text:style-name="zakelijke-mededeling-tekst">
          <text:section text:name="tekst_id1-3-2-1-1" text:style-name="tekst">
            <text:p text:style-name="common-al">Op 10 april hebben wij abusievelijk bekend gemaakt, dat wij een aanvraag voor een omgevingsvergunning hebben ontvangen, voor activiteiten nabij Paradijsweg 52 te Almelo. Dit moest zijn nabij <text:span text:style-name="nadrukvet">Oude Paradijsweg 52</text:span> te Almelo. Hieronder de juiste publicatietekst.</text:p>
            <text:p text:style-name="common-al">Het dagelijks bestuur heeft op 7 april 2025 een aanvraag voor een omgevingsvergunning ontvangen. De vergunning is aangevraagd voor het aanbrengen van een duiker nabij Oude Paradijsweg 52 te Almelo.</text:p>
            <text:p text:style-name="common-al">De aanvraag is geregistreerd onder het volgende nummer: 2663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Rectificatie: Aanvraag omgevingsvergunning voor aanbrengen duiker nabij Oude Paradijsweg 52 te Almelo</meta:user-defined>
    <meta:user-defined meta:name="DCTERMS.W3CDTF/DCTERMS.available">2025-04-16</meta:user-defined>
    <meta:user-defined meta:name="DCTERMS.W3CDTF/OVERHEIDop.jaargang">2025</meta:user-defined>
    <meta:user-defined meta:name="OVERHEIDop.publicationIssue">9290</meta:user-defined>
    <meta:user-defined meta:name="OVERHEIDop.WsbID/DC.identifier">wsb-2025-9290</meta:user-defined>
    <meta:user-defined meta:name="OVERHEIDop.versieInformatie"/>
  </office:meta>
</office:document-meta>
</file>