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Lindelaan 1 in Bilthoven (code HDSR564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bouwputbemaling nabij Lindelaan 1 in Bilthoven.</text:p>
            <text:p text:style-name="common-al">In de periode tussen 13 januari 2025 en 17 januari 2025 wordt er grondwater onttrokken met een debiet van maximaal 25 m³ per uur. </text:p>
            <text:p text:style-name="common-al">Voor het uitvoeren van de activiteit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an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64645</meta:user-defined>
    <meta:user-defined meta:name="DCTERMS.abstract">Melding voor het onttrekken van grondwater op de locatie nabij Lindelaan 1 in Bilthov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Lindelaan 1 in Bilthoven (code HDSR564645)</meta:user-defined>
    <meta:user-defined meta:name="DCTERMS.W3CDTF/DCTERMS.available">2025-01-17</meta:user-defined>
    <meta:user-defined meta:name="DCTERMS.W3CDTF/OVERHEIDop.jaargang">2025</meta:user-defined>
    <meta:user-defined meta:name="OVERHEIDop.publicationIssue">929</meta:user-defined>
    <meta:user-defined meta:name="OVERHEIDop.WsbID/DC.identifier">wsb-2025-929</meta:user-defined>
    <meta:user-defined meta:name="OVERHEIDop.versieInformatie"/>
  </office:meta>
</office:document-meta>
</file>