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leggen van een kabel nabij locatie Bruggemeestersstraat 8 te Nieuwerbrug Aan Den Rijn met code HDSR621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leggen van een kabel nabij locatie Bruggemeestersstraat 8 te Nieuwerbrug Aan Den Rijn. Deze aanvraag is ontvangen op 14 april 2025 en geregistreerd onder zaak 621669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HDSR Vergunning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6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28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8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2186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leggen van een kabel nabij locatie Bruggemeestersstraat 8 te Nieuwerbrug Aan Den Rijn met code HDSR621669</meta:user-defined>
    <meta:user-defined meta:name="DCTERMS.W3CDTF/DCTERMS.available">2025-04-16</meta:user-defined>
    <meta:user-defined meta:name="DCTERMS.W3CDTF/OVERHEIDop.jaargang">2025</meta:user-defined>
    <meta:user-defined meta:name="OVERHEIDop.publicationIssue">9286</meta:user-defined>
    <meta:user-defined meta:name="OVERHEIDop.WsbID/DC.identifier">wsb-2025-9286</meta:user-defined>
    <meta:user-defined meta:name="OVERHEIDop.versieInformatie"/>
  </office:meta>
</office:document-meta>
</file>