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2-3">
      <text:list-level-style-bullet text:bullet-char="-" text:level="1">
        <style:list-level-properties text:min-label-width="10mm"/>
      </text:list-level-style-bullet>
    </text:list-style>
    <text:list-style style:name="id1-3-2-2-1-2-1-5-2-3-1">
      <text:list-level-style-bullet text:bullet-char="-" text:level="1">
        <style:list-level-properties text:min-label-width="10mm"/>
      </text:list-level-style-bullet>
    </text:list-style>
    <text:list-style style:name="id1-3-2-2-1-2-1-5-2-3-2">
      <text:list-level-style-bullet text:bullet-char="-" text:level="1">
        <style:list-level-properties text:min-label-width="10mm"/>
      </text:list-level-style-bullet>
    </text:list-style>
    <text:list-style style:name="id1-3-2-2-1-2-1-5-2-3-3">
      <text:list-level-style-bullet text:bullet-char="-" text:level="1">
        <style:list-level-properties text:min-label-width="10mm"/>
      </text:list-level-style-bullet>
    </text:list-style>
    <text:list-style style:name="id1-3-2-2-1-2-1-5-2-3-4">
      <text:list-level-style-bullet text:bullet-char="-" text:level="1">
        <style:list-level-properties text:min-label-width="10mm"/>
      </text:list-level-style-bullet>
    </text:list-style>
    <text:list-style style:name="id1-3-2-2-1-2-1-5-2-3-5">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5-7">
      <text:list-level-style-bullet text:bullet-char="-" text:level="1">
        <style:list-level-properties text:min-label-width="10mm"/>
      </text:list-level-style-bullet>
    </text:list-style>
    <text:list-style style:name="id1-3-2-2-1-2-1-5-8">
      <text:list-level-style-bullet text:bullet-char="-" text:level="1">
        <style:list-level-properties text:min-label-width="10mm"/>
      </text:list-level-style-bullet>
    </text:list-style>
    <text:list-style style:name="id1-3-2-2-1-2-1-5-9">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text:list-style style:name="id1-3-2-4-26-1-3-2-1-3">
      <text:list-level-style-bullet text:bullet-char="-" text:level="1">
        <style:list-level-properties text:min-label-width="10mm"/>
      </text:list-level-style-bullet>
    </text:list-style>
    <text:list-style style:name="id1-3-2-4-26-1-3-2-1-3-1">
      <text:list-level-style-bullet text:bullet-char="-" text:level="1">
        <style:list-level-properties text:min-label-width="10mm"/>
      </text:list-level-style-bullet>
    </text:list-style>
    <text:list-style style:name="id1-3-2-4-26-1-3-2-1-3-2">
      <text:list-level-style-bullet text:bullet-char="-" text:level="1">
        <style:list-level-properties text:min-label-width="10mm"/>
      </text:list-level-style-bullet>
    </text:list-style>
    <text:list-style style:name="id1-3-2-4-26-1-3-2-1-3-3">
      <text:list-level-style-bullet text:bullet-char="-" text:level="1">
        <style:list-level-properties text:min-label-width="10mm"/>
      </text:list-level-style-bullet>
    </text:list-style>
    <text:list-style style:name="id1-3-2-4-26-1-3-2-1-3-4">
      <text:list-level-style-bullet text:bullet-char="-" text:level="1">
        <style:list-level-properties text:min-label-width="10mm"/>
      </text:list-level-style-bullet>
    </text:list-style>
    <text:list-style style:name="id1-3-2-4-26-1-3-2-1-3-5">
      <text:list-level-style-bullet text:bullet-char="-" text:level="1">
        <style:list-level-properties text:min-label-width="10mm"/>
      </text:list-level-style-bullet>
    </text:list-style>
    <text:list-style style:name="id1-3-2-4-26-1-3-2-1-3-6">
      <text:list-level-style-bullet text:bullet-char="-" text:level="1">
        <style:list-level-properties text:min-label-width="10mm"/>
      </text:list-level-style-bullet>
    </text:list-style>
    <text:list-style style:name="id1-3-2-4-26-1-3-2-1-3-7">
      <text:list-level-style-bullet text:bullet-char="-" text:level="1">
        <style:list-level-properties text:min-label-width="10mm"/>
      </text:list-level-style-bullet>
    </text:list-style>
    <text:list-style style:name="id1-3-2-4-26-1-3-2-1-3-8">
      <text:list-level-style-bullet text:bullet-char="-" text:level="1">
        <style:list-level-properties text:min-label-width="10mm"/>
      </text:list-level-style-bullet>
    </text:list-style>
    <text:list-style style:name="id1-3-2-4-26-1-3-2-1-3-9">
      <text:list-level-style-bullet text:bullet-char="-" text:level="1">
        <style:list-level-properties text:min-label-width="10mm"/>
      </text:list-level-style-bullet>
    </text:list-style>
    <text:list-style style:name="id1-3-2-4-26-1-3-2-1-3-10">
      <text:list-level-style-bullet text:bullet-char="-" text:level="1">
        <style:list-level-properties text:min-label-width="10mm"/>
      </text:list-level-style-bullet>
    </text:list-style>
    <text:list-style style:name="id1-3-2-4-26-1-3-2-1-3-11">
      <text:list-level-style-bullet text:bullet-char="-" text:level="1">
        <style:list-level-properties text:min-label-width="10mm"/>
      </text:list-level-style-bullet>
    </text:list-style>
    <text:list-style style:name="id1-3-2-4-26-1-3-2-1-3-12">
      <text:list-level-style-bullet text:bullet-char="-" text:level="1">
        <style:list-level-properties text:min-label-width="10mm"/>
      </text:list-level-style-bullet>
    </text:list-style>
    <text:list-style style:name="id1-3-2-4-26-1-3-2-1-3-13">
      <text:list-level-style-bullet text:bullet-char="-" text:level="1">
        <style:list-level-properties text:min-label-width="10mm"/>
      </text:list-level-style-bullet>
    </text:list-style>
    <text:list-style style:name="id1-3-2-4-26-1-3-2-2-2">
      <text:list-level-style-bullet text:bullet-char="-" text:level="1">
        <style:list-level-properties text:min-label-width="10mm"/>
      </text:list-level-style-bullet>
    </text:list-style>
    <text:list-style style:name="id1-3-2-4-26-1-3-2-2-2-1">
      <text:list-level-style-bullet text:bullet-char="-" text:level="1">
        <style:list-level-properties text:min-label-width="10mm"/>
      </text:list-level-style-bullet>
    </text:list-style>
    <text:list-style style:name="id1-3-2-4-26-1-3-2-2-2-2">
      <text:list-level-style-bullet text:bullet-char="-" text:level="1">
        <style:list-level-properties text:min-label-width="10mm"/>
      </text:list-level-style-bullet>
    </text:list-style>
    <text:list-style style:name="id1-3-2-4-26-1-3-2-2-2-2-3">
      <text:list-level-style-bullet text:bullet-char="-" text:level="1">
        <style:list-level-properties text:min-label-width="10mm"/>
      </text:list-level-style-bullet>
    </text:list-style>
    <text:list-style style:name="id1-3-2-4-26-1-3-2-2-2-2-3-1">
      <text:list-level-style-bullet text:bullet-char="-" text:level="1">
        <style:list-level-properties text:min-label-width="10mm"/>
      </text:list-level-style-bullet>
    </text:list-style>
    <text:list-style style:name="id1-3-2-4-26-1-3-2-2-2-2-3-2">
      <text:list-level-style-bullet text:bullet-char="-" text:level="1">
        <style:list-level-properties text:min-label-width="10mm"/>
      </text:list-level-style-bullet>
    </text:list-style>
    <text:list-style style:name="id1-3-2-4-26-1-3-2-2-2-2-3-3">
      <text:list-level-style-bullet text:bullet-char="-" text:level="1">
        <style:list-level-properties text:min-label-width="10mm"/>
      </text:list-level-style-bullet>
    </text:list-style>
    <text:list-style style:name="id1-3-2-4-26-1-3-2-2-2-2-3-4">
      <text:list-level-style-bullet text:bullet-char="-" text:level="1">
        <style:list-level-properties text:min-label-width="10mm"/>
      </text:list-level-style-bullet>
    </text:list-style>
    <text:list-style style:name="id1-3-2-4-26-1-3-2-2-2-2-3-5">
      <text:list-level-style-bullet text:bullet-char="-" text:level="1">
        <style:list-level-properties text:min-label-width="10mm"/>
      </text:list-level-style-bullet>
    </text:list-style>
    <text:list-style style:name="id1-3-2-4-26-1-3-2-2-2-2-3-6">
      <text:list-level-style-bullet text:bullet-char="-" text:level="1">
        <style:list-level-properties text:min-label-width="10mm"/>
      </text:list-level-style-bullet>
    </text:list-style>
    <text:list-style style:name="id1-3-2-4-26-1-3-2-2-2-3">
      <text:list-level-style-bullet text:bullet-char="-" text:level="1">
        <style:list-level-properties text:min-label-width="10mm"/>
      </text:list-level-style-bullet>
    </text:list-style>
    <text:list-style style:name="id1-3-2-4-26-1-3-2-2-2-4">
      <text:list-level-style-bullet text:bullet-char="-" text:level="1">
        <style:list-level-properties text:min-label-width="10mm"/>
      </text:list-level-style-bullet>
    </text:list-style>
    <text:list-style style:name="id1-3-2-4-26-1-3-2-2-2-5">
      <text:list-level-style-bullet text:bullet-char="-" text:level="1">
        <style:list-level-properties text:min-label-width="10mm"/>
      </text:list-level-style-bullet>
    </text:list-style>
    <text:list-style style:name="id1-3-2-4-26-1-3-2-2-2-6">
      <text:list-level-style-bullet text:bullet-char="-" text:level="1">
        <style:list-level-properties text:min-label-width="10mm"/>
      </text:list-level-style-bullet>
    </text:list-style>
    <text:list-style style:name="id1-3-2-4-26-1-3-2-2-2-7">
      <text:list-level-style-bullet text:bullet-char="-" text:level="1">
        <style:list-level-properties text:min-label-width="10mm"/>
      </text:list-level-style-bullet>
    </text:list-style>
    <text:list-style style:name="id1-3-2-4-26-1-3-2-2-2-8">
      <text:list-level-style-bullet text:bullet-char="-" text:level="1">
        <style:list-level-properties text:min-label-width="10mm"/>
      </text:list-level-style-bullet>
    </text:list-style>
    <text:list-style style:name="id1-3-2-4-26-1-3-2-2-2-9">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text:list-style style:name="id1-3-2-4-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text:list-style style:name="id1-3-2-4-3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text:list-style style:name="id1-3-2-4-5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text:list-style style:name="id1-3-2-4-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text:list-style style:name="id1-3-2-4-6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ierde wijziging Controleverordening waterschap Vechtstromen </text:p>
      <text:section text:name="regeling_id1-3-2" text:style-name="regeling">
        <text:section text:name="aanhef_id1-3-2-1" text:style-name="aanhef">
          <text:section text:name="preambule_id1-3-2-1-1" text:style-name="preambule">
            <text:p text:style-name="al">Het algemeen bestuur van het waterschap Vechtstromen;</text:p>
            <text:p text:style-name="al"/>
            <text:p text:style-name="al">gezien het advies d.d. @@;</text:p>
            <text:p text:style-name="al"/>
            <text:p text:style-name="al">gelet op de artikelen 56, 77 en 109 van de Waterschapswet, hoofdstuk 4 van het Waterschapsbesluit en het Besluit accountantscontrole decentrale overheden;</text:p>
            <text:p text:style-name="al"/>
            <text:p text:style-name="al">BESLUIT</text:p>
            <text:p text:style-name="al"/>
            <text:p text:style-name="al">De Controleverordening waterschap Vechtstrom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 komt te luiden:</text:p>
                <text:p text:style-name="al"/>
                <text:p text:style-name="al">
                <text:span text:style-name="nadrukvet">Artikel 1 Begrippen</text:span>
              </text:p>
                <text:list text:style-name="id1-3-2-2-1-2-1-5">
                  <text:list-item text:style-override="id1-3-2-2-1-2-1-5-1">
                    <text:number>-</text:number>
                    <text:p text:style-name="al">accountant: door het algemeen bestuur benoemde accountant die voldoet aan het in artikel 109, tweede lid van de Waterschapswet opgenomen criterium en die is belast met de onder b omschreven accountantscontrole;</text:p>
                  </text:list-item>
                  <text:list-item text:style-override="id1-3-2-2-1-2-1-5-2">
                    <text:number>-</text:number>
                    <text:p text:style-name="al">accountantscontrole: de in artikel 109 van de Waterschapswet bedoelde controle uitgevoerd door de door het algemeen bestuur benoemde accountant van:</text:p>
                    <text:list text:style-name="id1-3-2-2-1-2-1-5-2-3">
                      <text:list-item text:style-override="id1-3-2-2-1-2-1-5-2-3-1">
                        <text:number>-</text:number>
                        <text:p text:style-name="al">het getrouwe beeld van de in de jaarrekening gepresenteerde baten en lasten alsmede grootte en samenstelling van het vermogen; </text:p>
                      </text:list-item>
                      <text:list-item text:style-override="id1-3-2-2-1-2-1-5-2-3-2">
                        <text:number>-</text:number>
                        <text:p text:style-name="al">het in overeenstemming zijn van de door het dagelijks bestuur opgestelde jaarrekening met de bij of krachtens algemene maatregel van bestuur te stellen regels bedoeld in artikel 98a van de Waterschapswet; </text:p>
                      </text:list-item>
                      <text:list-item text:style-override="id1-3-2-2-1-2-1-5-2-3-3">
                        <text:number>-</text:number>
                        <text:p text:style-name="al">het verenigbaar zijn van het jaarverslag met de jaarrekening; </text:p>
                      </text:list-item>
                      <text:list-item text:style-override="id1-3-2-2-1-2-1-5-2-3-4">
                        <text:number>-</text:number>
                        <text:p text:style-name="al">de inrichting van het financieel beheer en de financiële organisatie gericht op de vraag of deze een getrouwe en rechtmatige verantwoording mogelijk maken;</text:p>
                      </text:list-item>
                      <text:list-item text:style-override="id1-3-2-2-1-2-1-5-2-3-5">
                        <text:number>-</text:number>
                        <text:p text:style-name="al">waarbij de nadere regels in hoofdstuk 5 van het Waterschapsbesluit in acht worden genomen;</text:p>
                      </text:list-item>
                    </text:list>
                  </text:list-item>
                  <text:list-item text:style-override="id1-3-2-2-1-2-1-5-3">
                    <text:number>-</text:number>
                    <text:p text:style-name="al">administratie: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text:p>
                  </text:list-item>
                  <text:list-item text:style-override="id1-3-2-2-1-2-1-5-4">
                    <text:number>-</text:number>
                    <text:p text:style-name="al">deelverantwoording: in opdracht van het algemeen bestuur opgestelde afzonderlijke verantwoording van een deel van de organisatie van het waterschap;</text:p>
                  </text:list-item>
                  <text:list-item text:style-override="id1-3-2-2-1-2-1-5-5">
                    <text:number>-</text:number>
                    <text:p text:style-name="al">financiële rechtmatigheid: rechtmatige totstandkoming van de baten, lasten en balansmutaties in overeenstemming met de begroting en met relevante wettelijke voorschriften, waaronder mede begrepen de waterschapsverordeningen;</text:p>
                  </text:list-item>
                  <text:list-item text:style-override="id1-3-2-2-1-2-1-5-6">
                    <text:number>-</text:number>
                    <text:p text:style-name="al">goedkeuringstolerantie: som van de afwijkingen in de jaarrekening en onzekerheden in de uitvoering van de controle;</text:p>
                  </text:list-item>
                  <text:list-item text:style-override="id1-3-2-2-1-2-1-5-7">
                    <text:number>-</text:number>
                    <text:p text:style-name="al">rapporteringstolerantie: bedrag dat de accountant hanteert ten behoeve van de rapportering in het verslag van bevindingen;</text:p>
                  </text:list-item>
                  <text:list-item text:style-override="id1-3-2-2-1-2-1-5-8">
                    <text:number>-</text:number>
                    <text:p text:style-name="al">rechtmatigheid: mate waarin in overeenstemming met geldende wet- en regelgeving, waaronder waterschapsverordeningen alsmede besluiten van algemeen en dagelijks bestuur, wordt gehandeld;</text:p>
                  </text:list-item>
                  <text:list-item text:style-override="id1-3-2-2-1-2-1-5-9">
                    <text:number>-</text:number>
                    <text:p text:style-name="al">rechtmatigheidsverantwoording: verantwoording van het dagelijks bestuur waarbij aangegeven wordt in welke mate de totstandkoming van de financiële beheershandelingen en vastlegging daarvan overeenstemmen met de relevante wet- en regelgeving.</text:p>
                  </text:list-item>
                </text:list>
              </text:list-item>
              <text:list-item text:style-override="id1-3-2-2-1-2-2">
                <text:number>B.</text:number>
                <text:p text:style-name="al">In artikel 2 wordt lid 3 vernummerd tot 4, en wordt een nieuw lid ingevoegd, luidende:</text:p>
                <text:p text:style-name="al"/>
                <text:list text:style-name="id1-3-2-2-1-2-2-4">
                  <text:list-item text:style-override="id1-3-2-2-1-2-2-4-1">
                    <text:number>3.</text:number>
                    <text:p text:style-name="al">Het dagelijks bestuur zorgt ervoor dat de registratie, de aanwezigheid, de ontwikkeling en vitaliteit van de bezittingen, schulden en het vermogen die een waarde vertegenwoordigen op de balans van het waterschap systematisch worden gecontroleerd.</text:p>
                  </text:list-item>
                </text:list>
              </text:list-item>
              <text:list-item text:style-override="id1-3-2-2-1-2-3">
                <text:number>C.</text:number>
                <text:p text:style-name="al">In artikel 4, lid 2, wordt na onderdeel g., onder vervanging van de . door een ;, een nieuw onderdeel toegevoegd, luidende:</text:p>
                <text:p text:style-name="al"/>
                <text:list text:style-name="id1-3-2-2-1-2-3-4">
                  <text:list-item text:style-override="id1-3-2-2-1-2-3-4-1">
                    <text:number>h.</text:number>
                    <text:p text:style-name="al">de aspecten die binnen het misbruik &amp; oneigenlijk-gebruik criterium in beschouwing worden genomen. </text:p>
                  </text:list-item>
                </text:list>
              </text:list-item>
              <text:list-item text:style-override="id1-3-2-2-1-2-4">
                <text:number>D.</text:number>
                <text:p text:style-name="al">In artikel 5 wordt lid 1 als volgt gewijzigd:</text:p>
                <text:p text:style-name="al"/>
                <text:list text:style-name="id1-3-2-2-1-2-4-4">
                  <text:list-item text:style-override="id1-3-2-2-1-2-4-4-1">
                    <text:number>1.</text:number>
                    <text:p text:style-name="al">Het dagelijks bestuur is verantwoordelijk voor de samenstelling van de jaarrekening en de rechtmatigheidsverantwoording conform de geldende interne en externe wet- en regelgeving en overlegt deze aan de accountant voor accountantscontrole.</text:p>
                  </text:list-item>
                </text:list>
              </text:list-item>
              <text:list-item text:style-override="id1-3-2-2-1-2-5">
                <text:number>E.</text:number>
                <text:p text:style-name="al">In artikel 5 wordt na lid 4 twee nieuwe leden toegevoegd, luidende:</text:p>
                <text:p text:style-name="al"/>
                <text:list text:style-name="id1-3-2-2-1-2-5-4">
                  <text:list-item text:style-override="id1-3-2-2-1-2-5-4-1">
                    <text:number>5.</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1-2-5-4-2">
                    <text:number>6.</text:number>
                    <text:p text:style-name="al">De accountant maakt in de accountantscontrole zo veel mogelijk gebruik van de aanwezige interne beheersing van de werkzaamheden van de interne auditfunctie van het waterschap en stimuleert door een zo veel mogelijke organisatiegerichte accountantscontrole de verdere kwaliteitsverbetering en professionalisering.</text:p>
                  </text:list-item>
                </text:list>
              </text:list-item>
              <text:list-item text:style-override="id1-3-2-2-1-2-6">
                <text:number>F.</text:number>
                <text:p text:style-name="al">In artikel 7 wordt lid 1 als volgt gewijzigd:</text:p>
                <text:p text:style-name="al"/>
                <text:list text:style-name="id1-3-2-2-1-2-6-4">
                  <text:list-item text:style-override="id1-3-2-2-1-2-6-4-1">
                    <text:number>1.</text:number>
                    <text:p text:style-name="al">Het dagelijks bestuur kan de door het algemeen bestuur benoemde accountant opdracht geven tot het uitvoeren van specifieke werkzaamheden met betrekking tot de doelmatigheid en de doeltreffendheid, voor zover de onafhankelijkheid van de accountant daarmee niet in het geding komt. Het dagelijks bestuur informeert het algemeen bestuur vooraf over deze aan de accountant te verstrekken opdrachten.</text:p>
                  </text:list-item>
                </text:list>
              </text:list-item>
              <text:list-item text:style-override="id1-3-2-2-1-2-7">
                <text:number>G.</text:number>
                <text:p text:style-name="al">In artikel 8 wordt lid 1 als volgt gewijzigd:</text:p>
                <text:p text:style-name="al"/>
                <text:list text:style-name="id1-3-2-2-1-2-7-4">
                  <text:list-item text:style-override="id1-3-2-2-1-2-7-4-1">
                    <text:number>1.</text:number>
                    <text:p text:style-name="al">Indien de accountant bij een controle afwijkingen constateert die leiden tot het niet afgeven van een goedkeurende verklaring of tot het oordeel komt dat de rechtmatigheidsverantwoording door het dagelijks bestuur niet getrouw is, meldt hij deze terstond schriftelijk aan het dagelijks bestuur en vraagt hij het dagelijks bestuur daarop te reageren. Indien de accountant na het overleg met het dagelijks bestuur daarover de mening blijft toegedaan dat de geconstateerde afwijkingen leiden tot het niet afgeven van een goedkeurende verklaring, meldt hij dit aan het algemeen bestuur en vermeldt hij daarbij de reactie van het dagelijks bestuur.</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A.</text:number>
                <text:p text:style-name="al">Dit besluit treedt in werking met ingang van de eerste dag na die van bekendmaking en werkt terug tot en met 1 januari 2025.</text:p>
              </text:list-item>
              <text:list-item text:style-override="id1-3-2-2-2-3">
                <text:number>B.</text:number>
                <text:p text:style-name="al">Dit besluit kan worden aangehaald als: Vierde wijziging Controleverordening waterschap Vechtstromen.</text:p>
              </text:list-item>
            </text:list>
          </text:section>
        </text:section>
        <text:section text:name="regeling-sluiting_id1-3-2-3" text:style-name="regeling-sluiting">
          <text:section text:name="ondertekening_id1-3-2-3-1">
            <text:p><text:span text:style-name="functie">Aldus vastgesteld in de vergadering d.d. 9 april 2025.</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r. S.M.M. Kuks, watergraaf</text:span></text:p>
          </text:section>
          <text:section text:name="ondertekening_id1-3-2-3-4">
            <text:p><text:span text:style-name="functie"/></text:p>
            <text:p><text:span text:style-name="functie">drs. R.I. Andringa,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 vierde wijziging Controleverordening waterschap Vechtstromen </text:span> <text:span text:style-name="nr"/> </text:p>
          <text:p text:style-name="al">
          <text:span text:style-name="nadrukvet">ALGEMENE TOELICHTING </text:span>
        </text:p>
          <text:p text:style-name="al">De Wet versterking decentrale rekenkamers bevat naast de wettelijke verplichting tot het instellen van een volledig onafhankelijke, extern samengestelde rekenkamer ook de invoering van de rechtmatigheidsverantwoording door het dagelijks bestuur.</text:p>
          <text:p text:style-name="al"/>
          <text:p text:style-name="al">
          <text:span text:style-name="nadrukcur">Rechtmatigheidsverantwoording </text:span>
        </text:p>
          <text:p text:style-name="al">Met het van kracht worden van de Wet versterking decentrale rekenkamers is het dagelijks bestuur met ingang van het verslaggevingsjaar 2025 voortaan verplicht zelf een verklaring afleggen over de vraag of de in de jaarrekening opgenomen financiële feiten in overeenstemming met de daarvoor geldende regelgeving tot stand zijn gekomen.</text:p>
          <text:p text:style-name="al"/>
          <text:p text:style-name="al">Met deze rechtmatigheidsverantwoording wordt het gesprek over de financiële rechtmatigheid tussen het algemeen bestuur en het dagelijks bestuur gestimuleerd met als doel de kaderstellende en controlerende rol van het algemeen bestuur op dit vlak te versterken. Naar verwachting zal de rechtmatigheidsverantwoording een kwaliteitsimpuls geven aan de interne processen en beheersing bij het waterschap, zodat het dagelijks bestuur kan steunen op een adequaat functionerend systeem. Omdat het dagelijks bestuur ook beheersmaatregelen moet formuleren om onrechtmatigheden in de toekomst te voorkomen, zal naar verwachting ook meer vooruitgekeken worden naar het oplossen van onrechtmatigheden.</text:p>
          <text:p text:style-name="al"/>
          <text:p text:style-name="al">Waar de accountant voorheen een oordeel vormde over de getrouwheid én rechtmatigheid van de jaarverslaggeving, beperkt de accountant zich nu tot een oordeel over het getrouwe beeld van de jaarrekening.</text:p>
          <text:p text:style-name="al">De rechtmatigheidsverantwoording van het dagelijks bestuur maakt (straks) onderdeel uit van de jaarrekening. Hierdoor ziet het getrouwheidsoordeel van de accountant in de toekomstige situatie ook op de rechtmatigheidsverantwoording die afgelegd wordt door het dagelijks bestuur. De accountant geeft vanaf het verslaggevingsjaar 2025 dus geen afzonderlijk oordeel meer over de rechtmatigheid.</text:p>
          <text:p text:style-name="al"/>
          <text:p text:style-name="al">De invoering van een rechtmatigheidsverantwoording heeft onder meer als doel: </text:p>
          <text:list text:style-name="id1-3-2-4-14">
            <text:list-item text:style-override="id1-3-2-4-14-1">
              <text:number>▪︎</text:number>
              <text:p text:style-name="al">Het markeren van de eigen verantwoordelijkheid voor de rechtmatigheid van de baten, lasten en balansmutaties. </text:p>
            </text:list-item>
            <text:list-item text:style-override="id1-3-2-4-14-2">
              <text:number>▪︎</text:number>
              <text:p text:style-name="al">Het geven van een impuls aan de kaderstellende en controlerende rol van het algemeen bestuur, voor wat betreft de rechtmatigheid van de baten, lasten en balansmutaties. De Rekenkamer heeft een belangrijke taak bij het ondersteunen van het algemeen bestuur, bij het vellen van een oordeel over de rechtmatigheid. De rechtmatigheidsverantwoording door het dagelijks bestuur geeft een extra handvat aan rekenkamers, voor het beoordelen van de rechtmatigheid. </text:p>
            </text:list-item>
            <text:list-item text:style-override="id1-3-2-4-14-3">
              <text:number>▪︎</text:number>
              <text:p text:style-name="al">Harmonisering van de wijze waarop de accountant de jaarrekening in de publieke sector controleert en de manier waarop overheden rapporteren over onrechtmatigheden.</text:p>
            </text:list-item>
          </text:list>
          <text:p text:style-name="al">
          <text:span text:style-name="nadrukcur">Inwerkingtreding</text:span>
        </text:p>
          <text:p text:style-name="al">De hiervoor beschreven wetsontwikkelingen treden voor de waterschappen in werking op 1 januari 2025, over het verslagjaar 2025.</text:p>
          <text:p text:style-name="al"/>
          <text:p text:style-name="al">En betekenen ook dat de financiële verordening van het waterschap zelf gewijzigd moeten worden. Met dit wijzigingsbesluit wordt de Controleverordening waterschap Vechtstromen (op basis van artikel 109 Waterschapswet) gewijzigd.</text:p>
          <text:p text:style-name="al"/>
          <text:p text:style-name="al">
          <text:span text:style-name="nadrukvet">ARTIKELSGEWIJZE TOELICHTING </text:span>
        </text:p>
          <text:p text:style-name="al">
          <text:span text:style-name="nadrukondlijn">Artikel I</text:span>
        </text:p>
          <text:p text:style-name="al">A. Artikel 1</text:p>
          <text:p text:style-name="al"/>
          <text:p text:style-name="al">In het kader van de rechtmatigheidsverantwoording worden een aantal begrippen verwijderd en toegevoegd.</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Voorgestelde tekst </text:span>
                  </text:p>
                </table:table-cell>
              </table:table-row>
              <table:table-row table:style-name="row">
                <table:table-cell table:style-name="cell_frame_all" table:number-rows-spanned="1" table:number-columns-spanned="1">
                  <text:p text:style-name="table_al">
                    <text:span text:style-name="nadrukvet">Artikel 1 Begripsbepalingen </text:span>
                  </text:p>
                  <text:p text:style-name="table_al">In deze verordening wordt verstaan onder:</text:p>
                  <text:list text:style-name="id1-3-2-4-26-1-3-2-1-3">
                    <text:list-item text:style-override="id1-3-2-4-26-1-3-2-1-3-1">
                      <text:number>-</text:number>
                      <text:p text:style-name="table_al">accountantscontrole: de in artikel 109 van de Waterschapswet bedoelde controle uitgevoerd door de door het algemeen bestuur benoemde accountant van:</text:p>
                    </text:list-item>
                    <text:list-item text:style-override="id1-3-2-4-26-1-3-2-1-3-2">
                      <text:number>-</text:number>
                      <text:p text:style-name="table_al">het getrouwe beeld van de in de jaarrekening gepresenteerde baten en lasten alsmede grootte en samenstelling van het vermogen; </text:p>
                    </text:list-item>
                    <text:list-item text:style-override="id1-3-2-4-26-1-3-2-1-3-3">
                      <text:number>-</text:number>
                      <text:p text:style-name="table_al">de rechtmatigheid van de totstandkoming van de baten en lasten, alsmede de balansmutaties; </text:p>
                    </text:list-item>
                    <text:list-item text:style-override="id1-3-2-4-26-1-3-2-1-3-4">
                      <text:number>-</text:number>
                      <text:p text:style-name="table_al">het in overeenstemming zijn van de door het dagelijks bestuur opgestelde jaarrekening met de bij of krachtens algemene maatregel van bestuur te stellen regels bedoeld in artikel 98a van de Waterschapswet; </text:p>
                    </text:list-item>
                    <text:list-item text:style-override="id1-3-2-4-26-1-3-2-1-3-5">
                      <text:number>-</text:number>
                      <text:p text:style-name="table_al">het verenigbaar zijn van het jaarverslag met de jaarrekening; </text:p>
                    </text:list-item>
                    <text:list-item text:style-override="id1-3-2-4-26-1-3-2-1-3-6">
                      <text:number>-</text:number>
                      <text:p text:style-name="table_al">de inrichting van het financieel beheer en de financiële organisatie gericht op de vraag of deze een getrouwe en rechtmatige verantwoording mogelijk maken;</text:p>
                    </text:list-item>
                    <text:list-item text:style-override="id1-3-2-4-26-1-3-2-1-3-7">
                      <text:number>-</text:number>
                      <text:p text:style-name="table_al">waarbij de nadere regels in hoofdstuk 5 van het Waterschapsbesluit in acht worden genomen;</text:p>
                    </text:list-item>
                    <text:list-item text:style-override="id1-3-2-4-26-1-3-2-1-3-8">
                      <text:number>-</text:number>
                      <text:p text:style-name="table_al">accountant: de door het algemeen bestuur benoemde accountant die voldoet aan het in artikel 109, tweede lid van de Waterschapswet opgenomen criterium en die is belast met de zojuist onder a omschreven accountantscontrole;</text:p>
                    </text:list-item>
                    <text:list-item text:style-override="id1-3-2-4-26-1-3-2-1-3-9">
                      <text:number>-</text:number>
                      <text:p text:style-name="table_al">administratie: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text:p>
                    </text:list-item>
                    <text:list-item text:style-override="id1-3-2-4-26-1-3-2-1-3-10">
                      <text:number>-</text:number>
                      <text:p text:style-name="table_al">financieel beheer: het totaal van de activiteiten die er voor zorgen dat de uitvoering van het in de begroting opgenomen, vastgestelde beleid volgens de gestelde plannen en doelen en binnen de gestelde kaders plaatsvindt en dat de financiële positie daarmee in overeenstemming is;</text:p>
                    </text:list-item>
                    <text:list-item text:style-override="id1-3-2-4-26-1-3-2-1-3-11">
                      <text:number>-</text:number>
                      <text:p text:style-name="table_al">rechtmatigheid: de mate waarin in overeenstemming met geldende wet- en regelgeving wordt gehandeld;</text:p>
                    </text:list-item>
                    <text:list-item text:style-override="id1-3-2-4-26-1-3-2-1-3-12">
                      <text:number>-</text:number>
                      <text:p text:style-name="table_al">rechtmatigheid in het kader van de accountantscontrole (synoniem: financiële rechtmatigheid): de mate waarin het tot stand komen van de financiële beheershandelingen en de vastlegging daarvan en voor zover deze beheershandelingen leiden tot baten, lasten en balansmutaties die in de jaarrekening worden verantwoord in overeenstemming zijn met de relevante wet- en regelgeving, zoals bedoeld in het Waterschapsbesluit;</text:p>
                    </text:list-item>
                    <text:list-item text:style-override="id1-3-2-4-26-1-3-2-1-3-13">
                      <text:number>-</text:number>
                      <text:p text:style-name="table_al">deelverantwoording: een in opdracht van het algemeen bestuur opgestelde verantwoording van een deel van de organisatie van het waterschap.</text:p>
                    </text:list-item>
                  </text:list>
                </table:table-cell>
                <table:table-cell table:style-name="cell_frame_all" table:number-rows-spanned="1" table:number-columns-spanned="1">
                  <text:p text:style-name="table_al">
                    <text:span text:style-name="nadrukvet">Artikel 1 Begrippen</text:span>
                  </text:p>
                  <text:list text:style-name="id1-3-2-4-26-1-3-2-2-2">
                    <text:list-item text:style-override="id1-3-2-4-26-1-3-2-2-2-1">
                      <text:number>-</text:number>
                      <text:p text:style-name="table_al">accountant: door het algemeen bestuur benoemde accountant die voldoet aan het in artikel 109, tweede lid van de Waterschapswet opgenomen criterium en die is belast met de onder b omschreven accountantscontrole;</text:p>
                    </text:list-item>
                    <text:list-item text:style-override="id1-3-2-4-26-1-3-2-2-2-2">
                      <text:number>-</text:number>
                      <text:p text:style-name="table_al">accountantscontrole: de in artikel 109 van de Waterschapswet bedoelde controle uitgevoerd door de door het algemeen bestuur benoemde accountant van:</text:p>
                      <text:list text:style-name="id1-3-2-4-26-1-3-2-2-2-2-3">
                        <text:list-item text:style-override="id1-3-2-4-26-1-3-2-2-2-2-3-1">
                          <text:number>-</text:number>
                          <text:p text:style-name="table_al">het getrouwe beeld van de in de jaarrekening gepresenteerde baten en lasten alsmede grootte en samenstelling van het vermogen; </text:p>
                        </text:list-item>
                        <text:list-item text:style-override="id1-3-2-4-26-1-3-2-2-2-2-3-2">
                          <text:number>-</text:number>
                          <text:p text:style-name="table_al">
                            <text:span text:style-name="nadrukondlijn">de rechtmatigheid van de totstandkoming van de baten en lasten, alsmede de balansmutaties; </text:span>
                          </text:p>
                        </text:list-item>
                        <text:list-item text:style-override="id1-3-2-4-26-1-3-2-2-2-2-3-3">
                          <text:number>-</text:number>
                          <text:p text:style-name="table_al">het in overeenstemming zijn van de door het dagelijks bestuur opgestelde jaarrekening met de bij of krachtens algemene maatregel van bestuur te stellen regels bedoeld in artikel 98a van de Waterschapswet; </text:p>
                        </text:list-item>
                        <text:list-item text:style-override="id1-3-2-4-26-1-3-2-2-2-2-3-4">
                          <text:number>-</text:number>
                          <text:p text:style-name="table_al">het verenigbaar zijn van het jaarverslag met de jaarrekening; </text:p>
                        </text:list-item>
                        <text:list-item text:style-override="id1-3-2-4-26-1-3-2-2-2-2-3-5">
                          <text:number>-</text:number>
                          <text:p text:style-name="table_al">de inrichting van het financieel beheer en de financiële organisatie gericht op de vraag of deze een getrouwe en rechtmatige verantwoording mogelijk maken;</text:p>
                        </text:list-item>
                        <text:list-item text:style-override="id1-3-2-4-26-1-3-2-2-2-2-3-6">
                          <text:number>-</text:number>
                          <text:p text:style-name="table_al">waarbij de nadere regels in hoofdstuk 5 van het Waterschapsbesluit in acht worden genomen;</text:p>
                        </text:list-item>
                      </text:list>
                    </text:list-item>
                    <text:list-item text:style-override="id1-3-2-4-26-1-3-2-2-2-3">
                      <text:number>-</text:number>
                      <text:p text:style-name="table_al">administratie: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text:p>
                    </text:list-item>
                    <text:list-item text:style-override="id1-3-2-4-26-1-3-2-2-2-4">
                      <text:number>-</text:number>
                      <text:p text:style-name="table_al">deelverantwoording: in opdracht van het algemeen bestuur opgestelde afzonderlijke verantwoording van een deel van de organisatie van het waterschap;</text:p>
                    </text:list-item>
                    <text:list-item text:style-override="id1-3-2-4-26-1-3-2-2-2-5">
                      <text:number>-</text:number>
                      <text:p text:style-name="table_al">
                        <text:span text:style-name="nadrukcur">financiële rechtmatigheid: rechtmatige totstandkoming van de baten, lasten en balansmutaties in overeenstemming met de begroting en met relevante wettelijke voorschriften, waaronder mede begrepen de waterschapsverordeningen;</text:span>
                      </text:p>
                    </text:list-item>
                    <text:list-item text:style-override="id1-3-2-4-26-1-3-2-2-2-6">
                      <text:number>-</text:number>
                      <text:p text:style-name="table_al">
                        <text:span text:style-name="nadrukcur">goedkeuringstolerantie: som van de afwijkingen in de jaarrekening en onzekerheden in de uitvoering van de controle;</text:span>
                      </text:p>
                    </text:list-item>
                    <text:list-item text:style-override="id1-3-2-4-26-1-3-2-2-2-7">
                      <text:number>-</text:number>
                      <text:p text:style-name="table_al">
                        <text:span text:style-name="nadrukcur">rapporteringstolerantie: bedrag dat de accountant hanteert ten behoeve van de rapportering in het verslag van bevindingen;</text:span>
                      </text:p>
                    </text:list-item>
                    <text:list-item text:style-override="id1-3-2-4-26-1-3-2-2-2-8">
                      <text:number>-</text:number>
                      <text:p text:style-name="table_al">
                        <text:span text:style-name="nadrukcur">rechtmatigheid: mate waarin in overeenstemming met geldende wet- en regelgeving, waaronder waterschapsverordeningen alsmede besluiten van algemeen en dagelijks bestuur, wordt gehandeld;</text:span>
                      </text:p>
                    </text:list-item>
                    <text:list-item text:style-override="id1-3-2-4-26-1-3-2-2-2-9">
                      <text:number>-</text:number>
                      <text:p text:style-name="table_al">
                        <text:span text:style-name="nadrukcur">rechtmatigheidsverantwoording: verantwoording van het dagelijks bestuur waarbij aangegeven wordt in welke mate de totstandkoming van de financiële beheershandelingen en vastlegging daarvan overeenstemmen met de relevante wet- en regelgeving.</text:span>
                      </text:p>
                    </text:list-item>
                  </text:list>
                </table:table-cell>
              </table:table-row>
            </table:table>
            <text:p text:style-name="table_bottom"/>
          </text:section>
          <text:p text:style-name="al"/>
          <text:p text:style-name="al">B. Artikel 2</text:p>
          <text:p text:style-name="al"/>
          <text:p text:style-name="al">Voor een goed beeld van de financiële positie is een volledige registratie van de bezittingen van het waterschap onontbeerlijk. Om te garanderen dat de registratie actueel en juist is, wordt in dit lid het dagelijks bestuur opgedragen systematisch de registratie te controleren. </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Voorgestelde tekst </text:span>
                  </text:p>
                </table:table-cell>
              </table:table-row>
              <table:table-row table:style-name="row">
                <table:table-cell table:style-name="cell_frame_all" table:number-rows-spanned="1" table:number-columns-spanned="1">
                  <text:p text:style-name="table_al">
                    <text:span text:style-name="nadrukvet">Artikel 2 Verbijzonderde interne controle</text:span>
                  </text:p>
                  <text:list text:style-name="id1-3-2-4-32-1-3-2-1-2">
                    <text:list-item text:style-override="id1-3-2-4-32-1-3-2-1-2-1">
                      <text:number>1.</text:number>
                      <text:p text:style-name="table_al">Het dagelijks bestuur zorgt er voor dat ten behoeve van het getrouwe beeld van de jaarrekening en de rechtmatigheid van de daarin opgenomen baten, lasten en balansmutaties een interne toetsing plaatsvindt.</text:p>
                    </text:list-item>
                    <text:list-item text:style-override="id1-3-2-4-32-1-3-2-1-2-2">
                      <text:number>2.</text:number>
                      <text:p text:style-name="table_al">Bij afwijkingen die tijdens de in het eerste lid bedoelde toetsing worden gevonden neemt het dagelijks bestuur tijdig maatregelen tot herstel.</text:p>
                    </text:list-item>
                    <text:list-item text:style-override="id1-3-2-4-32-1-3-2-1-2-3">
                      <text:number>3.</text:number>
                      <text:p text:style-name="table_al">De resultaten van de controle en eventuele maatregelen tot herstel worden ter kennisneming aan het algemeen bestuur aangeboden.</text:p>
                    </text:list-item>
                  </text:list>
                </table:table-cell>
                <table:table-cell table:style-name="cell_frame_all" table:number-rows-spanned="1" table:number-columns-spanned="1">
                  <text:p text:style-name="table_al">
                    <text:span text:style-name="nadrukvet">Artikel 2 Verbijzonderde interne controle</text:span>
                  </text:p>
                  <text:list text:style-name="id1-3-2-4-32-1-3-2-2-2">
                    <text:list-item text:style-override="id1-3-2-4-32-1-3-2-2-2-1">
                      <text:number>1.</text:number>
                      <text:p text:style-name="table_al">Het dagelijks bestuur zorgt er voor dat ten behoeve van het getrouwe beeld van de jaarrekening en de rechtmatigheid van de daarin opgenomen baten, lasten en balansmutaties een interne toetsing plaatsvindt.</text:p>
                    </text:list-item>
                    <text:list-item text:style-override="id1-3-2-4-32-1-3-2-2-2-2">
                      <text:number>2.</text:number>
                      <text:p text:style-name="table_al">Bij afwijkingen die tijdens de in het eerste lid bedoelde toetsing worden gevonden neemt het dagelijks bestuur tijdig maatregelen tot herstel.</text:p>
                    </text:list-item>
                    <text:list-item text:style-override="id1-3-2-4-32-1-3-2-2-2-3">
                      <text:number>3.</text:number>
                      <text:p text:style-name="table_al">
                        <text:span text:style-name="nadrukcur">Het dagelijks bestuur zorgt ervoor dat de registratie, de aanwezigheid, de ontwikkeling en vitaliteit van de bezittingen, schulden en het vermogen die een waarde vertegenwoordigen op de balans van het waterschap systematisch worden gecontroleerd.</text:span>
                      </text:p>
                    </text:list-item>
                    <text:list-item text:style-override="id1-3-2-4-32-1-3-2-2-2-4">
                      <text:number>4.</text:number>
                      <text:p text:style-name="table_al">De resultaten van de controle en eventuele maatregelen tot herstel worden ter kennisneming aan het algemeen bestuur aangeboden.</text:p>
                    </text:list-item>
                  </text:list>
                </table:table-cell>
              </table:table-row>
            </table:table>
            <text:p text:style-name="table_bottom"/>
          </text:section>
          <text:p text:style-name="al"/>
          <text:p text:style-name="al">C. Artikel 4</text:p>
          <text:p text:style-name="al"/>
          <text:p text:style-name="al">Het misbruik en oneigenlijk-gebruik criterium is een nieuw criterium bij de rechtmatigheidstoetsing en wordt in artikel 4, lid 2, toegevoegd aan de opsomming waar het controleprotocol op in moet gaan.</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Voorgestelde tekst </text:span>
                  </text:p>
                </table:table-cell>
              </table:table-row>
              <table:table-row table:style-name="row">
                <table:table-cell table:style-name="cell_frame_all" table:number-rows-spanned="1" table:number-columns-spanned="1">
                  <text:p text:style-name="table_al">
                    <text:span text:style-name="nadrukvet">Artikel 4 Protocol accountantscontrole</text:span>
                  </text:p>
                  <text:list text:style-name="id1-3-2-4-38-1-3-2-1-2">
                    <text:list-item text:style-override="id1-3-2-4-38-1-3-2-1-2-1">
                      <text:number>1.</text:number>
                      <text:p text:style-name="table_al">Voorafgaande aan de accountantscontrole van de jaarrekening legt het algemeen bestuur in een ‘controleprotocol’ in ieder geval vast wat de reikwijdte van het interne rechtmatigheidtraject is en wat de rol van de accountant ten aanzien van rechtmatigheid is. </text:p>
                    </text:list-item>
                    <text:list-item text:style-override="id1-3-2-4-38-1-3-2-1-2-2">
                      <text:number>2.</text:number>
                      <text:p text:style-name="table_al">In het eerste lid bedoelde protocol wordt in ieder geval ingegaan op: </text:p>
                      <text:list text:style-name="id1-3-2-4-38-1-3-2-1-2-2-3">
                        <text:list-item text:style-override="id1-3-2-4-38-1-3-2-1-2-2-3-1">
                          <text:number>a.</text:number>
                          <text:p text:style-name="table_al">de regelgeving die in het kader van het rechtmatigheidtraject in beschouwing moet worden genomen (het normenkader); </text:p>
                        </text:list-item>
                        <text:list-item text:style-override="id1-3-2-4-38-1-3-2-1-2-2-3-2">
                          <text:number>b.</text:number>
                          <text:p text:style-name="table_al">de rechtmatigheidcriteria die in beschouwing worden genomen; </text:p>
                        </text:list-item>
                        <text:list-item text:style-override="id1-3-2-4-38-1-3-2-1-2-2-3-3">
                          <text:number>c.</text:number>
                          <text:p text:style-name="table_al">de aspecten die binnen het voorwaardencriterium in beschouwing worden genomen; </text:p>
                        </text:list-item>
                        <text:list-item text:style-override="id1-3-2-4-38-1-3-2-1-2-2-3-4">
                          <text:number>d.</text:number>
                          <text:p text:style-name="table_al">de goedkeuringstoleranties die worden gehanteerd; </text:p>
                        </text:list-item>
                        <text:list-item text:style-override="id1-3-2-4-38-1-3-2-1-2-2-3-5">
                          <text:number>e.</text:number>
                          <text:p text:style-name="table_al">de rapporteringstoleranties die worden gehanteerd; </text:p>
                        </text:list-item>
                        <text:list-item text:style-override="id1-3-2-4-38-1-3-2-1-2-2-3-6">
                          <text:number>f.</text:number>
                          <text:p text:style-name="table_al">de looptijd van het controleprotocol;</text:p>
                        </text:list-item>
                        <text:list-item text:style-override="id1-3-2-4-38-1-3-2-1-2-2-3-7">
                          <text:number>g.</text:number>
                          <text:p text:style-name="table_al">de eventuele posten van de jaarrekening, posten van deelverantwoordingen en programma’s, waaraan de accountant bij zijn controle specifiek aandacht dient te besteden.</text:p>
                        </text:list-item>
                      </text:list>
                    </text:list-item>
                  </text:list>
                </table:table-cell>
                <table:table-cell table:style-name="cell_frame_all" table:number-rows-spanned="1" table:number-columns-spanned="1">
                  <text:p text:style-name="table_al">
                    <text:span text:style-name="nadrukvet">Artikel 4 Protocol accountantscontrole</text:span>
                  </text:p>
                  <text:list text:style-name="id1-3-2-4-38-1-3-2-2-2">
                    <text:list-item text:style-override="id1-3-2-4-38-1-3-2-2-2-1">
                      <text:number>1.</text:number>
                      <text:p text:style-name="table_al">Voorafgaande aan de accountantscontrole van de jaarrekening legt het algemeen bestuur in een ‘controleprotocol’ in ieder geval vast wat de reikwijdte van het interne rechtmatigheidtraject is en wat de rol van de accountant ten aanzien van rechtmatigheid is. </text:p>
                    </text:list-item>
                    <text:list-item text:style-override="id1-3-2-4-38-1-3-2-2-2-2">
                      <text:number>2.</text:number>
                      <text:p text:style-name="table_al">In het eerste lid bedoelde protocol wordt in ieder geval ingegaan op: </text:p>
                      <text:list text:style-name="id1-3-2-4-38-1-3-2-2-2-2-3">
                        <text:list-item text:style-override="id1-3-2-4-38-1-3-2-2-2-2-3-1">
                          <text:number>a.</text:number>
                          <text:p text:style-name="table_al">de regelgeving die in het kader van het rechtmatigheidtraject in beschouwing moet worden genomen (het normenkader); </text:p>
                        </text:list-item>
                        <text:list-item text:style-override="id1-3-2-4-38-1-3-2-2-2-2-3-2">
                          <text:number>b.</text:number>
                          <text:p text:style-name="table_al">de rechtmatigheidcriteria die in beschouwing worden genomen; </text:p>
                        </text:list-item>
                        <text:list-item text:style-override="id1-3-2-4-38-1-3-2-2-2-2-3-3">
                          <text:number>c.</text:number>
                          <text:p text:style-name="table_al">de aspecten die binnen het voorwaardencriterium in beschouwing worden genomen; </text:p>
                        </text:list-item>
                        <text:list-item text:style-override="id1-3-2-4-38-1-3-2-2-2-2-3-4">
                          <text:number>d.</text:number>
                          <text:p text:style-name="table_al">de goedkeuringstoleranties die worden gehanteerd; </text:p>
                        </text:list-item>
                        <text:list-item text:style-override="id1-3-2-4-38-1-3-2-2-2-2-3-5">
                          <text:number>e.</text:number>
                          <text:p text:style-name="table_al">de rapporteringstoleranties die worden gehanteerd; </text:p>
                        </text:list-item>
                        <text:list-item text:style-override="id1-3-2-4-38-1-3-2-2-2-2-3-6">
                          <text:number>f.</text:number>
                          <text:p text:style-name="table_al">de looptijd van het controleprotocol;</text:p>
                        </text:list-item>
                        <text:list-item text:style-override="id1-3-2-4-38-1-3-2-2-2-2-3-7">
                          <text:number>g.</text:number>
                          <text:p text:style-name="table_al">de eventuele posten van de jaarrekening, posten van deelverantwoordingen en programma’s, waaraan de accountant bij zijn controle specifiek aandacht dient te besteden;</text:p>
                        </text:list-item>
                        <text:list-item text:style-override="id1-3-2-4-38-1-3-2-2-2-2-3-8">
                          <text:number>h.</text:number>
                          <text:p text:style-name="table_al">
                            <text:span text:style-name="nadrukcur">de aspecten die binnen het misbruik &amp; oneigenlijk-gebruik criterium in beschouwing worden genomen.</text:span> </text:p>
                        </text:list-item>
                      </text:list>
                    </text:list-item>
                  </text:list>
                </table:table-cell>
              </table:table-row>
            </table:table>
            <text:p text:style-name="table_bottom"/>
          </text:section>
          <text:p text:style-name="al"/>
          <text:p text:style-name="al">D. + E. Artikel 5</text:p>
          <text:p text:style-name="al"/>
          <text:p text:style-name="al">Het dagelijks bestuur is verantwoordelijk voor de samenstelling van het jaarverslag en de jaarrekening. Dit artikel regelt de verplichtingen van het dagelijks bestuur voor de verstrekking van de achterliggende informatie aan de accountant.</text:p>
          <text:p text:style-name="al"/>
          <text:p text:style-name="al">
          <text:span text:style-name="nadrukcur">Lid 1 </text:span>
        </text:p>
          <text:p text:style-name="al">Het dagelijks bestuur is nu ook verantwoordelijk voor de rechtmatigheidsverantwoording. Dus is dit toegevoegd aan lid 1.</text:p>
          <text:p text:style-name="al"/>
          <text:p text:style-name="al">
          <text:span text:style-name="nadrukcur">Lid 5 en 6</text:span>
        </text:p>
          <text:p text:style-name="al">Dit lid beoogt te waarborgen dat de accountant bij de uitvoering van zijn werkzaamheden zoveel als mogelijk zal steunen op de interne controlewerkzaamheden. Als de werkzaamheden van voldoende kwaliteit zijn en voldoen aan de daarvoor geldende standaarden, dan moe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Voorgestelde tekst </text:span>
                  </text:p>
                </table:table-cell>
              </table:table-row>
              <table:table-row table:style-name="row">
                <table:table-cell table:style-name="cell_frame_all" table:number-rows-spanned="1" table:number-columns-spanned="1">
                  <text:p text:style-name="table_al">
                    <text:span text:style-name="nadrukvet">Artikel 5 Informatieverstrekking door het dagelijks bestuur</text:span>
                  </text:p>
                  <text:list text:style-name="id1-3-2-4-50-1-3-2-1-2">
                    <text:list-item text:style-override="id1-3-2-4-50-1-3-2-1-2-1">
                      <text:number>1.</text:number>
                      <text:p text:style-name="table_al">Het dagelijks bestuur is verantwoordelijk voor de samenstelling van de jaarrekening conform de geldende interne en externe wet- en regelgeving en overlegt deze aan de accountant voor controle. </text:p>
                    </text:list-item>
                    <text:list-item text:style-override="id1-3-2-4-50-1-3-2-1-2-2">
                      <text:number>2.</text:number>
                      <text:p text:style-name="table_al">Het dagelijks bestuur zorgt er voor dat alle aan de jaarrekening ten grondslag liggende verordeningen, nota’s, besluiten, deelverantwoordingen, administraties, plannen, overeenkomsten, berekeningen e.d. voor de accountant ter inzage liggen en goed toegankelijk zijn. </text:p>
                    </text:list-item>
                    <text:list-item text:style-override="id1-3-2-4-50-1-3-2-1-2-3">
                      <text:number>3.</text:number>
                      <text:p text:style-name="table_al">Het dagelijks bestuur overlegt de gecontroleerde jaarrekening overeenkomstig het daarvoor bepaalde in de ‘Verordening beleids-en verantwoordingsfunctie Waterschap Vechtstromen’ aan het algemeen bestuur.</text:p>
                    </text:list-item>
                    <text:list-item text:style-override="id1-3-2-4-50-1-3-2-1-2-4">
                      <text:number>4.</text:number>
                      <text:p text:style-name="table_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 </text:p>
                    </text:list-item>
                  </text:list>
                </table:table-cell>
                <table:table-cell table:style-name="cell_frame_all" table:number-rows-spanned="1" table:number-columns-spanned="1">
                  <text:p text:style-name="table_al">
                    <text:span text:style-name="nadrukvet">Artikel 5 Informatieverstrekking door het dagelijks bestuur</text:span>
                  </text:p>
                  <text:list text:style-name="id1-3-2-4-50-1-3-2-2-2">
                    <text:list-item text:style-override="id1-3-2-4-50-1-3-2-2-2-1">
                      <text:number>1.</text:number>
                      <text:p text:style-name="table_al">Het dagelijks bestuur is verantwoordelijk voor de samenstelling van de jaarrekening en <text:span text:style-name="nadrukcur">de rechtmatigheidsverantwoording </text:span>conform de geldende interne en externe wet- en regelgeving en overlegt deze aan de accountant voor controle.</text:p>
                    </text:list-item>
                    <text:list-item text:style-override="id1-3-2-4-50-1-3-2-2-2-2">
                      <text:number>2.</text:number>
                      <text:p text:style-name="table_al">Het dagelijks bestuur zorgt er voor dat alle aan de jaarrekening ten grondslag liggende verordeningen, nota’s, besluiten, deelverantwoordingen, administraties, plannen, overeenkomsten, berekeningen e.d. voor de accountant ter inzage liggen en goed toegankelijk zijn. </text:p>
                    </text:list-item>
                    <text:list-item text:style-override="id1-3-2-4-50-1-3-2-2-2-3">
                      <text:number>3.</text:number>
                      <text:p text:style-name="table_al">Het dagelijks bestuur overlegt de gecontroleerde jaarrekening overeenkomstig het daarvoor bepaalde in de ‘Verordening beleids-en verantwoordingsfunctie Waterschap Vechtstromen’ aan het algemeen bestuur.</text:p>
                    </text:list-item>
                    <text:list-item text:style-override="id1-3-2-4-50-1-3-2-2-2-4">
                      <text:number>4.</text:number>
                      <text:p text:style-name="table_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4-50-1-3-2-2-2-5">
                      <text:number>5.</text:number>
                      <text:p text:style-name="table_al">
                        <text:span text:style-name="nadrukcur">5. </text:span>
                        <text:span text:style-name="nadrukcur">De accountant maakt voor de controle van de in de jaarrekening opgenomen rechtmatigheidsverantwoording door het dagelijks bestuur zo veel mogelijk gebruik van het namens het dagelijks bestuur uitgevoerde onafhankelijke onderzoek.</text:span>
                      </text:p>
                    </text:list-item>
                    <text:list-item text:style-override="id1-3-2-4-50-1-3-2-2-2-6">
                      <text:number>6.</text:number>
                      <text:p text:style-name="table_al">
                        <text:span text:style-name="nadrukcur">De accountant maakt in de accountantscontrole zo veel mogelijk gebruik van de aanwezige interne beheersing van de werkzaamheden van de interne auditfunctie van het waterschap en stimuleert door een zo veel mogelijke organisatiegerichte accountantscontrole de verdere kwaliteitsverbetering en professionalisering.</text:span>
                      </text:p>
                    </text:list-item>
                  </text:list>
                </table:table-cell>
              </table:table-row>
            </table:table>
            <text:p text:style-name="table_bottom"/>
          </text:section>
          <text:p text:style-name="al"/>
          <text:p text:style-name="al">F. Artikel 7</text:p>
          <text:p text:style-name="al"/>
          <text:p text:style-name="al">Nu de accountant niet langer verantwoordelijk is voor de rechtmatigheid, wordt dit onderdeel in lid 1 geschrapt.</text:p>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Voorgestelde tekst </text:span>
                  </text:p>
                </table:table-cell>
              </table:table-row>
              <table:table-row table:style-name="row">
                <table:table-cell table:style-name="cell_frame_all" table:number-rows-spanned="1" table:number-columns-spanned="1">
                  <text:p text:style-name="table_al">
                    <text:span text:style-name="nadrukvet">Artikel 7 Overige controles en opdrachten</text:span>
                  </text:p>
                  <text:list text:style-name="id1-3-2-4-56-1-3-2-1-2">
                    <text:list-item text:style-override="id1-3-2-4-56-1-3-2-1-2-1">
                      <text:number>1.</text:number>
                      <text:p text:style-name="table_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4-56-1-3-2-1-2-2">
                      <text:number>2.</text:number>
                      <text:p text:style-name="table_al">Het dagelijks bestuur is voor de controle van de rechtmatige besteding van subsidies bevoegd de opdracht te verlenen aan een andere dan de door het algemeen bestuur benoemde accountant, indien dit in het belang van het waterschap is.</text:p>
                    </text:list-item>
                    <text:list-item text:style-override="id1-3-2-4-56-1-3-2-1-2-3">
                      <text:number>3.</text:number>
                      <text:p text:style-name="table_al">Indien een deel van de eisen die gelden voor de controle van de verantwoording aan derden moet worden uitgevoerd door een accountant, is het dagelijks bestuur bevoegd hiervoor de opdracht verlenen aan een andere dan de door het algemeen bestuur benoemde accountant, indien dit in het belang van het waterschap is.</text:p>
                    </text:list-item>
                  </text:list>
                </table:table-cell>
                <table:table-cell table:style-name="cell_frame_all" table:number-rows-spanned="1" table:number-columns-spanned="1">
                  <text:p text:style-name="table_al">
                    <text:span text:style-name="nadrukvet"> Artikel 7 Overige controles en opdrachten</text:span>
                  </text:p>
                  <text:list text:style-name="id1-3-2-4-56-1-3-2-2-2">
                    <text:list-item text:style-override="id1-3-2-4-56-1-3-2-2-2-1">
                      <text:number>1.</text:number>
                      <text:p text:style-name="table_al">Het dagelijks bestuur kan de door het algemeen bestuur benoemde accountant opdracht geven tot het uitvoeren van specifieke werkzaamheden met betrekking tot de rechtmatigheid, <text:span text:style-name="nadrukcur">de</text:span> <text:span text:style-name="nadrukcur">doelmatigheid en de doeltreffendheid</text:span> voor zover de onafhankelijkheid van de accountant daarmee niet in het geding komt. Het dagelijks bestuur informeert het algemeen bestuur vooraf over deze aan de accountant te verstrekken opdrachten.</text:p>
                    </text:list-item>
                    <text:list-item text:style-override="id1-3-2-4-56-1-3-2-2-2-2">
                      <text:number>2.</text:number>
                      <text:p text:style-name="table_al">Het dagelijks bestuur is voor de controle van de rechtmatige besteding van subsidies bevoegd de opdracht te verlenen aan een andere dan de door het algemeen bestuur benoemde accountant, indien dit in het belang van het waterschap is.</text:p>
                    </text:list-item>
                    <text:list-item text:style-override="id1-3-2-4-56-1-3-2-2-2-3">
                      <text:number>3.</text:number>
                      <text:p text:style-name="table_al">Indien een deel van de eisen die gelden voor de controle van de verantwoording aan derden moet worden uitgevoerd door een accountant, is het dagelijks bestuur bevoegd hiervoor de opdracht verlenen aan een andere dan de door het algemeen bestuur benoemde accountant, indien dit in het belang van het waterschap is.</text:p>
                    </text:list-item>
                  </text:list>
                </table:table-cell>
              </table:table-row>
            </table:table>
            <text:p text:style-name="table_bottom"/>
          </text:section>
          <text:p text:style-name="al"/>
          <text:p text:style-name="al">G. Artikel 8</text:p>
          <text:p text:style-name="al"/>
          <text:p text:style-name="al">Ook in artikel 8, lid 1, is de rechtmatigheidsverantwoording door het dagelijks bestuur toegevoegd.</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Voorgestelde tekst </text:span>
                  </text:p>
                </table:table-cell>
              </table:table-row>
              <table:table-row table:style-name="row">
                <table:table-cell table:style-name="cell_frame_all" table:number-rows-spanned="1" table:number-columns-spanned="1">
                  <text:p text:style-name="table_al">
                    <text:span text:style-name="nadrukvet">Artikel 8 Rapportering</text:span>
                  </text:p>
                  <text:list text:style-name="id1-3-2-4-62-1-3-2-1-2">
                    <text:list-item text:style-override="id1-3-2-4-62-1-3-2-1-2-1">
                      <text:number>1.</text:number>
                      <text:p text:style-name="table_al">Indien de accountant bij een controle afwijkingen constateert die leiden tot het niet afgeven van een goedkeurende verklaring, meldt hij deze terstond schriftelijk aan het dagelijks bestuur en vraagt hij het dagelijks bestuur daarop te reageren. Indien de accountant na het overleg met het dagelijks bestuur daarover de mening blijft toegedaan dat de geconstateerde afwijkingen leiden tot het niet afgeven van een goedkeurende verklaring, meldt hij dit aan het algemeen bestuur en vermeldt hij daarbij de reactie van het dagelijks bestuur.</text:p>
                    </text:list-item>
                    <text:list-item text:style-override="id1-3-2-4-62-1-3-2-1-2-2">
                      <text:number>2.</text:number>
                      <text:p text:style-name="table_al">In aanvulling op het in de Waterschapswet voorgeschreven verslag van bevindingen brengt de accountant over de door hem uitgevoerde (deel)controles verslag uit aan de directie over zijn bevindingen die niet van bestuurlijk belang zijn.</text:p>
                    </text:list-item>
                    <text:list-item text:style-override="id1-3-2-4-62-1-3-2-1-2-3">
                      <text:number>3.</text:number>
                      <text:p text:style-name="table_al">De accountantsverklaring en het verslag van bevindingen worden voor verzending aan het algemeen bestuur door de accountant aan het dagelijks bestuur voorgelegd, waarbij het dagelijks bestuur de mogelijkheid heeft om op deze stukken te reageren.</text:p>
                    </text:list-item>
                    <text:list-item text:style-override="id1-3-2-4-62-1-3-2-1-2-4">
                      <text:number>4.</text:number>
                      <text:p text:style-name="table_al">De accountant zendt zijn verklaring bij de jaarrekening en zijn verslag van bevindingen aan het algemeen bestuur.</text:p>
                    </text:list-item>
                  </text:list>
                </table:table-cell>
                <table:table-cell table:style-name="cell_frame_all" table:number-rows-spanned="1" table:number-columns-spanned="1">
                  <text:p text:style-name="table_al">
                    <text:span text:style-name="nadrukvet">Artikel 8 Rapportering</text:span>
                  </text:p>
                  <text:list text:style-name="id1-3-2-4-62-1-3-2-2-2">
                    <text:list-item text:style-override="id1-3-2-4-62-1-3-2-2-2-1">
                      <text:number>1.</text:number>
                      <text:p text:style-name="table_al">Indien de accountant bij een controle afwijkingen constateert die leiden tot het niet afgeven van een goedkeurende verklaring <text:span text:style-name="nadrukcur">of tot het oordeel komt dat de rechtmatigheidsverantwoording door het dagelijks bestuur niet getrouw is</text:span>, meldt hij deze terstond schriftelijk aan het dagelijks bestuur en vraagt hij het dagelijks bestuur daarop te reageren. Indien de accountant na het overleg met het dagelijks bestuur daarover de mening blijft toegedaan dat de geconstateerde afwijkingen leiden tot het niet afgeven van een goedkeurende verklaring, meldt hij dit aan het algemeen bestuur en vermeldt hij daarbij de reactie van het dagelijks bestuur.</text:p>
                    </text:list-item>
                    <text:list-item text:style-override="id1-3-2-4-62-1-3-2-2-2-2">
                      <text:number>2.</text:number>
                      <text:p text:style-name="table_al">In aanvulling op het in de Waterschapswet voorgeschreven verslag van bevindingen brengt de accountant over de door hem uitgevoerde (deel)controles verslag uit aan de directie over zijn bevindingen die niet van bestuurlijk belang zijn.</text:p>
                    </text:list-item>
                    <text:list-item text:style-override="id1-3-2-4-62-1-3-2-2-2-3">
                      <text:number>3.</text:number>
                      <text:p text:style-name="table_al">De accountantsverklaring en het verslag van bevindingen worden voor verzending aan het algemeen bestuur door de accountant aan het dagelijks bestuur voorgelegd, waarbij het dagelijks bestuur de mogelijkheid heeft om op deze stukken te reageren.</text:p>
                    </text:list-item>
                    <text:list-item text:style-override="id1-3-2-4-62-1-3-2-2-2-4">
                      <text:number>4.</text:number>
                      <text:p text:style-name="table_al">De accountant zendt zijn verklaring bij de jaarrekening en zijn verslag van bevindingen aan het algemeen bestuur.</text:p>
                    </text:list-item>
                  </text:list>
                </table:table-cell>
              </table:table-row>
            </table:table>
            <text:p text:style-name="table_bottom"/>
          </text:section>
          <text:p text:style-name="al"/>
          <text:p text:style-name="al">
          <text:span text:style-name="nadrukondlijn">Artikel II</text:span>
        </text:p>
          <text:p text:style-name="al">In dit artikel wordt de inwerkingtreding van dit besluit geregeld. </text:p>
          <text:p text:style-name="al"/>
          <text:p text:style-name="al">Aan de wijzigingen van de Controleverordening waterschap Vechtstromen wordt ook terugwerkende kracht verleend, zodat de wijzigingen van toepassing zijn op het verslagjaar 2025.</text:p>
          <text:p text:style-name="al"/>
          <text:p text:style-name="al">Dit besluit heeft een (zelfstandig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28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8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8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meta:user-defined meta:name="DC.source">Waterschapswet, art. 109]|[1.0:v:BWBR0005108&amp;artikel=109</meta:user-defined>
    <meta:user-defined meta:name="DC.source">artikel 56 van de Waterschapswet]|[1.0:c:BWBR0005108&amp;artikel=56&amp;g=2024-01-01</meta:user-defined>
    <meta:user-defined meta:name="DC.source">artikel 77 van de Waterschapswet]|[1.0:c:BWBR0005108&amp;artikel=77&amp;g=2024-01-01</meta:user-defined>
    <meta:user-defined meta:name="DC.source">hoofdstuk 4 van het Waterschapsbesluit]|[1.0:c:BWBR0023025&amp;hoofdstuk=4&amp;g=2025-01-01</meta:user-defined>
    <meta:user-defined meta:name="DC.source">Besluit accountantscontrole decentrale overheden]|[1.0:c:BWBR0015524&amp;g=2017-12-09</meta:user-defined>
    <meta:user-defined meta:name="DCTERMS.alternative">Controleverordening waterschap Vechtstromen</meta:user-defined>
    <dc:language>nl</dc:language>
    <meta:user-defined meta:name="OVERHEIDop.locatietype/OVERHEIDop.gebiedsmarkering">Waterschap</meta:user-defined>
    <meta:user-defined meta:name="DC.title">Controleverordening waterschap Vechtstromen</meta:user-defined>
    <meta:user-defined meta:name="DCTERMS.W3CDTF/DCTERMS.available">2025-04-17</meta:user-defined>
    <meta:user-defined meta:name="DCTERMS.W3CDTF/OVERHEIDop.jaargang">2025</meta:user-defined>
    <meta:user-defined meta:name="OVERHEIDop.publicationIssue">9282</meta:user-defined>
    <meta:user-defined meta:name="OVERHEIDop.betreftRegeling">CVDR325888_5</meta:user-defined>
    <meta:user-defined meta:name="xs:date/OVERHEIDop.startdatum">2025-04-18</meta:user-defined>
    <meta:user-defined meta:name="OVERHEIDop.WsbID/DC.identifier">wsb-2025-9282</meta:user-defined>
    <meta:user-defined meta:name="OVERHEIDop.versieInformatie"/>
  </office:meta>
</office:document-meta>
</file>