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Ginkgostraat in Utrecht met code HDSR606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Ginkgostraat  in Utrecht . De melding is ontvangen op 20 maart 2025 en geregistreerd onder zaak 606918.</text:p>
            <text:p text:style-name="common-al">In de periode tussen 16 april 2025 en 30 mei 2025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3 staan de regels voor wateronttrekkingsactiviteiten. </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146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Ginkgostraat in Utrecht met code HDSR606918</meta:user-defined>
    <meta:user-defined meta:name="DCTERMS.W3CDTF/DCTERMS.available">2025-04-16</meta:user-defined>
    <meta:user-defined meta:name="DCTERMS.W3CDTF/OVERHEIDop.jaargang">2025</meta:user-defined>
    <meta:user-defined meta:name="OVERHEIDop.publicationIssue">9281</meta:user-defined>
    <meta:user-defined meta:name="OVERHEIDop.WsbID/DC.identifier">wsb-2025-9281</meta:user-defined>
    <meta:user-defined meta:name="OVERHEIDop.versieInformatie"/>
  </office:meta>
</office:document-meta>
</file>