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steiger bij locatie Schoudermantel 73 te Bunnik met code HDSR6134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steiger bij locatie voor Schoudermantel 73 in de gemeente Bunnik. Deze aanvraag is ontvangen op 1 april 2025 en geregistreerd onder zaak 613485</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8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8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8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1731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plaatsen van een steiger bij locatie Schoudermantel 73 te Bunnik met code HDSR613485</meta:user-defined>
    <meta:user-defined meta:name="DCTERMS.W3CDTF/DCTERMS.available">2025-04-16</meta:user-defined>
    <meta:user-defined meta:name="DCTERMS.W3CDTF/OVERHEIDop.jaargang">2025</meta:user-defined>
    <meta:user-defined meta:name="OVERHEIDop.publicationIssue">9280</meta:user-defined>
    <meta:user-defined meta:name="OVERHEIDop.WsbID/DC.identifier">wsb-2025-9280</meta:user-defined>
    <meta:user-defined meta:name="OVERHEIDop.versieInformatie"/>
  </office:meta>
</office:document-meta>
</file>