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r. 12 aan de Polderstraat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897247 ingevolge de Waterschapsverordening waterschap Brabantse Delta 2024 bekend gemaakt op 14 april 2025 voor het wijzigen van een dam met duiker in b-water OWL25506 aan de Polderstraat te Sprundel, ter hoogte van nr. 12, ten behoeve van het plaatsen van een nieuw netstation voor het verzwaren van het net,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r. 12 aan de Polderstraat te Sprundel.</meta:user-defined>
    <meta:user-defined meta:name="DCTERMS.W3CDTF/DCTERMS.available">2025-04-16</meta:user-defined>
    <meta:user-defined meta:name="DCTERMS.W3CDTF/OVERHEIDop.jaargang">2025</meta:user-defined>
    <meta:user-defined meta:name="OVERHEIDop.externeBijlage">Besluit 897247|exb-2025-14261</meta:user-defined>
    <meta:user-defined meta:name="OVERHEIDop.externeBijlage">Tekening 880441-A|exb-2025-14262</meta:user-defined>
    <meta:user-defined meta:name="OVERHEIDop.externeBijlage">Tekening 880441-B|exb-2025-14263</meta:user-defined>
    <meta:user-defined meta:name="OVERHEIDop.externeBijlage">Tekening 880441-C (Geanonimiseerd)|exb-2025-14264</meta:user-defined>
    <meta:user-defined meta:name="OVERHEIDop.publicationIssue">9274</meta:user-defined>
    <meta:user-defined meta:name="OVERHEIDop.WsbID/DC.identifier">wsb-2025-9274</meta:user-defined>
    <meta:user-defined meta:name="OVERHEIDop.versieInformatie"/>
  </office:meta>
</office:document-meta>
</file>