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n behoeve van rioolreconstructie (aanleg DWA- en HWA-riool) ter plaatse van Jan van Arkelstraat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n behoeve van rioolreconstructie (aanleg DWA- en HWA-riool) ter plaatse van Jan van Arkelstraat te Vianen 
</text:p>
            <text:p text:style-name="common-al">Zaaknummer: 234379
</text:p>
            <text:p text:style-name="common-al">DSO verzoeknummer: 2025040801247
</text:p>
            <text:p text:style-name="common-al">Ontvangst aanvraag: 08-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27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7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7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4379</meta:user-defined>
    <meta:user-defined meta:name="DCTERMS.abstract">het onttrekken en lozen van grondwater ten behoeve van rioolreconstructie (aanleg DWA- en HWA-riool) ter plaatse van Jan van Arkelstraat te Via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ten behoeve van rioolreconstructie (aanleg DWA- en HWA-riool) ter plaatse van Jan van Arkelstraat te Vianen</meta:user-defined>
    <meta:user-defined meta:name="DCTERMS.W3CDTF/DCTERMS.available">2025-04-16</meta:user-defined>
    <meta:user-defined meta:name="DCTERMS.W3CDTF/OVERHEIDop.jaargang">2025</meta:user-defined>
    <meta:user-defined meta:name="OVERHEIDop.publicationIssue">9271</meta:user-defined>
    <meta:user-defined meta:name="OVERHEIDop.WsbID/DC.identifier">wsb-2025-9271</meta:user-defined>
    <meta:user-defined meta:name="OVERHEIDop.versieInformatie"/>
  </office:meta>
</office:document-meta>
</file>