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van een sloot nabij locatie Cattenbroekerdijk 32 te Linschoten met code HDSR6198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dempen van een sloot nabij locatie Cattenbroekerdijk 32 te Linschoten. De melding is ontvangen op 10 april 2025 en geregistreerd onder zaak 619854.</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7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7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7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62173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dempen van een sloot nabij locatie Cattenbroekerdijk 32 te Linschoten met code HDSR619854</meta:user-defined>
    <meta:user-defined meta:name="DCTERMS.W3CDTF/DCTERMS.available">2025-04-16</meta:user-defined>
    <meta:user-defined meta:name="DCTERMS.W3CDTF/OVERHEIDop.jaargang">2025</meta:user-defined>
    <meta:user-defined meta:name="OVERHEIDop.publicationIssue">9270</meta:user-defined>
    <meta:user-defined meta:name="OVERHEIDop.WsbID/DC.identifier">wsb-2025-9270</meta:user-defined>
    <meta:user-defined meta:name="OVERHEIDop.versieInformatie"/>
  </office:meta>
</office:document-meta>
</file>