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schuur en bouwen van een nieuwe schuur op dezelfde plaats met dezelfde afmetingen ter plaatse van Diefdijk 15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schuur en bouwen van een nieuwe schuur op dezelfde plaats met dezelfde afmetingen ter plaatse van Diefdijk 15a te Leerdam 
</text:p>
            <text:p text:style-name="common-al">Zaaknummer: 234282
</text:p>
            <text:p text:style-name="common-al">DSO verzoeknummer: 2025040800712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282</meta:user-defined>
    <meta:user-defined meta:name="DCTERMS.abstract">het slopen van een schuur en bouwen van een nieuwe schuur op dezelfde plaats met dezelfde afmetingen ter plaatse van Diefdijk 15a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schuur en bouwen van een nieuwe schuur op dezelfde plaats met dezelfde afmetingen ter plaatse van Diefdijk 15a te Leerdam</meta:user-defined>
    <meta:user-defined meta:name="DCTERMS.W3CDTF/DCTERMS.available">2025-04-16</meta:user-defined>
    <meta:user-defined meta:name="DCTERMS.W3CDTF/OVERHEIDop.jaargang">2025</meta:user-defined>
    <meta:user-defined meta:name="OVERHEIDop.publicationIssue">9269</meta:user-defined>
    <meta:user-defined meta:name="OVERHEIDop.WsbID/DC.identifier">wsb-2025-9269</meta:user-defined>
    <meta:user-defined meta:name="OVERHEIDop.versieInformatie"/>
  </office:meta>
</office:document-meta>
</file>