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duikers ter plaatse van Middenweg 4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duikers ter plaatse van Middenweg 4 te Horssen 
</text:p>
            <text:p text:style-name="common-al">Zaaknummer: 234254
</text:p>
            <text:p text:style-name="common-al">DSO verzoeknummer: 2025040800318
</text:p>
            <text:p text:style-name="common-al">Ontvangst aanvraag: 0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254</meta:user-defined>
    <meta:user-defined meta:name="DCTERMS.abstract">het aanleggen van duikers ter plaatse van Middenweg 4 te Ho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duikers ter plaatse van Middenweg 4 te Hor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67</meta:user-defined>
    <meta:user-defined meta:name="OVERHEIDop.WsbID/DC.identifier">wsb-2025-9267</meta:user-defined>
    <meta:user-defined meta:name="OVERHEIDop.versieInformatie"/>
  </office:meta>
</office:document-meta>
</file>