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027</text:p>
            <text:p text:style-name="common-al">Dijkgraaf en hoogheemraden van Delfland hebben het besluit genomen om een omgevingsvergunning wateractiviteit te verlenen voor het in de zone waterstaatswerk van regionale waterkering RK335; wijzigen van het waterstaatswerk door kadewerkzaamheden; aanpassen leggerprofiel; ophogen van de kruin; aanpassen binnentalud; aanpassen buitentalud; verwijderen, aanbrengen en hebben van beplanting; verwijderen van niet waterkerende constructies; verwijderen van een brug; verwijderen en aanbrengen van verharding; aanbrengen en hebben van een L-Wand; verwijderen, terugplaatsen en hebben van hekwerken in de zone waterstaatswerk op de locatie ter hoogte van Keulseweg 29 (Zuid vak 7 (VED)) gemeente Pijnacker 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27</meta:user-defined>
    <dc:language>nl</dc:language>
    <meta:user-defined meta:name="OVERHEIDop.locatietype/OVERHEIDop.gebiedsmarkering">Adres</meta:user-defined>
    <meta:user-defined meta:name="DC.title">Hoogheemraadschap van Delfland – Omgevingsvergunning wateractiviteit – Keulseweg gemeente Pijnacker-Nootdorp (Pijnacker)</meta:user-defined>
    <meta:user-defined meta:name="DCTERMS.W3CDTF/DCTERMS.available">2025-04-16</meta:user-defined>
    <meta:user-defined meta:name="DCTERMS.W3CDTF/OVERHEIDop.jaargang">2025</meta:user-defined>
    <meta:user-defined meta:name="OVERHEIDop.externeBijlage">Z-25-126027 omgevingsvergunning wateractiviteit|exb-2025-14207</meta:user-defined>
    <meta:user-defined meta:name="OVERHEIDop.publicationIssue">9260</meta:user-defined>
    <meta:user-defined meta:name="OVERHEIDop.WsbID/DC.identifier">wsb-2025-9260</meta:user-defined>
    <meta:user-defined meta:name="OVERHEIDop.versieInformatie"/>
  </office:meta>
</office:document-meta>
</file>