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huishoudkundige werkzaamheden ten behoeve van ontwikkeling woningen ter plaatse van de Veersteeg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huishoudkundige werkzaamheden ten behoeve van ontwikkeling woningen ter plaatse van de Veersteeg te Kerkdriel 
</text:p>
            <text:p text:style-name="common-al">Zaaknummer: 234245
</text:p>
            <text:p text:style-name="common-al">DSO verzoeknummer: 2025040800266
</text:p>
            <text:p text:style-name="common-al">Ontvangst aanvraag: 0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245</meta:user-defined>
    <meta:user-defined meta:name="DCTERMS.abstract">het uitvoeren van waterhuishoudkundige werkzaamheden ten behoeve van ontwikkeling woningen ter plaatse van de Veersteeg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aterhuishoudkundige werkzaamheden ten behoeve van ontwikkeling woningen ter plaatse van de Veersteeg te Kerkdriel</meta:user-defined>
    <meta:user-defined meta:name="DCTERMS.W3CDTF/DCTERMS.available">2025-04-16</meta:user-defined>
    <meta:user-defined meta:name="DCTERMS.W3CDTF/OVERHEIDop.jaargang">2025</meta:user-defined>
    <meta:user-defined meta:name="OVERHEIDop.publicationIssue">9256</meta:user-defined>
    <meta:user-defined meta:name="OVERHEIDop.WsbID/DC.identifier">wsb-2025-9256</meta:user-defined>
    <meta:user-defined meta:name="OVERHEIDop.versieInformatie"/>
  </office:meta>
</office:document-meta>
</file>