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noveren van de Papendrechtse brug nabij de Visschersbuurt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noveren van de Papendrechtse brug nabij de Visschersbuurt te Papendrecht 
</text:p>
            <text:p text:style-name="common-al">Zaaknummer: 233884
</text:p>
            <text:p text:style-name="common-al">DSO verzoeknummer: 2025040701885
</text:p>
            <text:p text:style-name="common-al">Ontvangst aanvraag: 0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3884</meta:user-defined>
    <meta:user-defined meta:name="DCTERMS.abstract">het renoveren van de Papendrechtse brug nabij de Visschersbuurt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noveren van de Papendrechtse brug nabij de Visschersbuurt te Papendrec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53</meta:user-defined>
    <meta:user-defined meta:name="OVERHEIDop.WsbID/DC.identifier">wsb-2025-9253</meta:user-defined>
    <meta:user-defined meta:name="OVERHEIDop.versieInformatie"/>
  </office:meta>
</office:document-meta>
</file>