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2 woningen met schuren en garages ter plaatse van de Werkensedijk 47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2 woningen met schuren en garages ter plaatse van de Werkensedijk 47 te Werkendam 
</text:p>
            <text:p text:style-name="common-al">Zaaknummer: 233066
</text:p>
            <text:p text:style-name="common-al">DSO verzoeknummer: 2025040701751
</text:p>
            <text:p text:style-name="common-al">Ontvangst aanvraag: 07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3066</meta:user-defined>
    <meta:user-defined meta:name="DCTERMS.abstract">het bouwen van 2 woningen met schuren en garages ter plaatse van de  Werkensedijk 47 te Werk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2 woningen met schuren en garages ter plaatse van de Werkensedijk 47 te Werken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52</meta:user-defined>
    <meta:user-defined meta:name="OVERHEIDop.WsbID/DC.identifier">wsb-2025-9252</meta:user-defined>
    <meta:user-defined meta:name="OVERHEIDop.versieInformatie"/>
  </office:meta>
</office:document-meta>
</file>