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een watergang ter plaatse van Melkweg 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een watergang ter plaatse van Melkweg 3 te Langerak 
</text:p>
            <text:p text:style-name="common-al">Zaaknummer: 232694
</text:p>
            <text:p text:style-name="common-al">DSO verzoeknummer: 2025040701232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2694</meta:user-defined>
    <meta:user-defined meta:name="DCTERMS.abstract">het dempen en graven van een watergang ter plaatse van Melkweg 3 te Lang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een watergang ter plaatse van Melkweg 3 te Langerak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51</meta:user-defined>
    <meta:user-defined meta:name="OVERHEIDop.WsbID/DC.identifier">wsb-2025-9251</meta:user-defined>
    <meta:user-defined meta:name="OVERHEIDop.versieInformatie"/>
  </office:meta>
</office:document-meta>
</file>