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orpsstraat 4A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orpsstraat 4A te Giessenburg 
</text:p>
            <text:p text:style-name="common-al">Zaaknummer: 232463
</text:p>
            <text:p text:style-name="common-al">DSO verzoeknummer: 2025040701064
</text:p>
            <text:p text:style-name="common-al">Ontvangst aanvraag: 07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2463</meta:user-defined>
    <meta:user-defined meta:name="DCTERMS.abstract">het uitvoeren van kabelwerkzaamheden ter plaatse van Dorpsstraat 4A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orpsstraat 4A te Giessen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50</meta:user-defined>
    <meta:user-defined meta:name="OVERHEIDop.WsbID/DC.identifier">wsb-2025-9250</meta:user-defined>
    <meta:user-defined meta:name="OVERHEIDop.versieInformatie"/>
  </office:meta>
</office:document-meta>
</file>