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aanleg van een vislift en een vispassage nabij de Roffelaarskade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januari 2025 een aanvraag ontvangen om een omgevingsvergunning voor een wateractiviteit voor het aanleggen van een vislift en een vispassage nabij een oppervlaktewaterlichaam A (Valleikanaal) en bij stuw Roffelaar nabij de Roffelaarskade te Woudenberg. Het waterschap heeft de aanvraag geregistreerd onder zaaknummer Z2025-01-0160. Op een later moment zal het waterschap een besluit nemen op de aanvraag. Dit besluit zal bekend worden gemaakt en er zal een mogelijkheid zijn om de stukken in te zien en om bezwaar te maken als u het niet eens bent met het besluit. </text:p>
            <text:p text:style-name="common-al">Gelijktijdig met een aanvraag om een omgevingsvergunning voor een wateractiviteit, is ook een aanvraag om een omgevingsvergunning voor een omgevingsactiviteit ingediend bij gemeente Woudenberg ten behoeve van een bouwactiviteit. Beide aanvragen zullen gecoördineerd worden afgehandeld.</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januari 2025</text:p>
            <text:p text:style-name="common-al">Het nummer van de aanvraag is Z2025-01-01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160</meta:user-defined>
    <meta:user-defined meta:name="DCTERMS.abstract">Aanvraag om een omgevingsvergunning voor een wateractiviteit voor het aanleggen van een vislift en een vispassage nabij een oppervlaktewaterlichaam A (Valleikanaal) en bij stuw Roffelaar, nabij Roffelaarskade te Woudenberg.</meta:user-defined>
    <dc:language>nl</dc:language>
    <meta:user-defined meta:name="OVERHEIDop.locatietype/OVERHEIDop.gebiedsmarkering">Vlak</meta:user-defined>
    <meta:user-defined meta:name="DC.title">Bekendmaking aanvraag om vergunning voor aanleg van een vislift en een vispassage nabij de Roffelaarskade te Woudenberg</meta:user-defined>
    <meta:user-defined meta:name="DCTERMS.W3CDTF/DCTERMS.available">2025-01-17</meta:user-defined>
    <meta:user-defined meta:name="DCTERMS.W3CDTF/OVERHEIDop.jaargang">2025</meta:user-defined>
    <meta:user-defined meta:name="OVERHEIDop.publicationIssue">925</meta:user-defined>
    <meta:user-defined meta:name="OVERHEIDop.WsbID/DC.identifier">wsb-2025-925</meta:user-defined>
    <meta:user-defined meta:name="OVERHEIDop.versieInformatie"/>
  </office:meta>
</office:document-meta>
</file>