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ZWEMLOCATIE 2025 </text:p>
      <text:section text:name="regeling_id1-3-2" text:style-name="regeling">
        <text:section text:name="aanhef_id1-3-2-1" text:style-name="aanhef">
          <text:section text:name="preambule_id1-3-2-1-1" text:style-name="preambule">
            <text:p text:style-name="al"/>
            <text:p text:style-name="al">Waterschap Limburg heeft voor het jaar 2025 de zwemlocatie Het Heijderbos, Hommersumseweg 43 te Heijen aangewezen. </text:p>
            <text:p text:style-name="al"/>
            <text:p text:style-name="al">
            <text:span text:style-name="nadrukondlijn">Inzage</text:span>
          </text:p>
            <text:p text:style-name="al">Met ingang van 18 april 2025 tot en met 29 mei 2025 liggen de stukken ter inzage op het kantoor van het Waterschap Limburg, Maria Theresialaan 99 te Roermond. Daarnaast liggen de stukken ter inzage op het ge­meentehuis van de gemeenten Gennep op de daar gebruikelijke plaatsen en tijdstippen.</text:p>
            <text:p text:style-name="al"/>
            <text:p text:style-name="al">
            <text:span text:style-name="nadrukondlijn">Beroep</text:span>
          </text:p>
            <text:p text:style-name="al">Tegen het besluit kan door belanghebbenden van 18 april 2025 tot en met 29 mei 2025 beroep worden ingesteld bij de Rechtbank Limburg, Sector Bestuursrecht, Postbus 950, 6040 AZ ROERMOND.</text:p>
            <text:p text:style-name="al"/>
            <text:p text:style-name="al">
            <text:span text:style-name="nadrukondlijn">Voorlopige voorziening</text:span>
          </text:p>
            <text:p text:style-name="al">Door het instellen van beroep wordt de werking van de besluiten niet opgeschort.</text:p>
            <text:p text:style-name="al">Hiervoor kan voor elk afzonderlijk besluit een verzoek tot het treffen van een voorlopige voorziening worden gedaan aan de voorzieningenrechter van de Rechtbank Limburg, Sector bestuursrecht, Postbus 950, 6040 AZ ROERMOND.</text:p>
            <text:p text:style-name="al"/>
            <text:p text:style-name="al">
            <text:span text:style-name="nadrukondlijn">Inlichtingen</text:span>
          </text:p>
            <text:p text:style-name="al">Voor nadere inlichtingen kunt u zich wenden tot team Toezicht en Handhaving van het waterschap (telefoon 088 – 88 90 1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AANWIJZEN ZWEMLOCATIE 2025</meta:user-defined>
    <meta:user-defined meta:name="DCTERMS.W3CDTF/DCTERMS.available">2025-04-17</meta:user-defined>
    <meta:user-defined meta:name="OVERHEIDop.externeBijlage">Het Heijderbos |exb-2025-14203</meta:user-defined>
    <meta:user-defined meta:name="DCTERMS.W3CDTF/OVERHEIDop.jaargang">2025</meta:user-defined>
    <meta:user-defined meta:name="OVERHEIDop.publicationIssue">9248</meta:user-defined>
    <meta:user-defined meta:name="OVERHEIDop.WsbID/DC.identifier">wsb-2025-9248</meta:user-defined>
    <meta:user-defined meta:name="OVERHEIDop.versieInformatie"/>
  </office:meta>
</office:document-meta>
</file>