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etdijk/Hooijdonkse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april 2025 met registratienummer 0652899091 voor het ophogen van regionale waterkering de Velddonksedijk (DWK00906), alsmede het vervangen van kwelschermen in de in diezelfde waterkering gelegen a-waterlopen de Hooijdonkseweg (OVK08655; KDU28094) en de Velddonkloop (OVK08615; KDU30136), ter hoogte van de Rietdijk en de Hooijdonkseweg (Haagse Beemden-Noord)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Rietdijk/Hooijdonkseweg te Breda.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45</meta:user-defined>
    <meta:user-defined meta:name="OVERHEIDop.WsbID/DC.identifier">wsb-2025-9245</meta:user-defined>
    <meta:user-defined meta:name="OVERHEIDop.versieInformatie"/>
  </office:meta>
</office:document-meta>
</file>