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een kabel nabij locatie Korte Linschoten Westzijde 12 te Linschoten met code HDSR6204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een kabel nabij locatie Korte Linschoten Westzijde 12 te Linschoten. De melding is ontvangen op 11 april 2025 en geregistreerd onder zaak 620449.</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4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4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4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62163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anleggen van een kabel nabij locatie Korte Linschoten Westzijde 12 te Linschoten met code HDSR620449</meta:user-defined>
    <meta:user-defined meta:name="DCTERMS.W3CDTF/DCTERMS.available">2025-04-16</meta:user-defined>
    <meta:user-defined meta:name="DCTERMS.W3CDTF/OVERHEIDop.jaargang">2025</meta:user-defined>
    <meta:user-defined meta:name="OVERHEIDop.publicationIssue">9244</meta:user-defined>
    <meta:user-defined meta:name="OVERHEIDop.WsbID/DC.identifier">wsb-2025-9244</meta:user-defined>
    <meta:user-defined meta:name="OVERHEIDop.versieInformatie"/>
  </office:meta>
</office:document-meta>
</file>